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tiqua" svg:font-family="Antiqua, 'Courier New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25.695cm" table:align="left" style:writing-mode="lr-tb"/>
    </style:style>
    <style:style style:name="Table1.A" style:family="table-column">
      <style:table-column-properties style:column-width="1.249cm"/>
    </style:style>
    <style:style style:name="Table1.B" style:family="table-column">
      <style:table-column-properties style:column-width="16.663cm"/>
    </style:style>
    <style:style style:name="Table1.C" style:family="table-column">
      <style:table-column-properties style:column-width="5.244cm"/>
    </style:style>
    <style:style style:name="Table1.D" style:family="table-column">
      <style:table-column-properties style:column-width="2.53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4" style:family="table-row">
      <style:table-row-properties style:min-row-height="1.494cm" fo:keep-together="auto"/>
    </style:style>
    <style:style style:name="Table1.5" style:family="table-row">
      <style:table-row-properties style:min-row-height="3.475cm" fo:keep-together="auto"/>
    </style:style>
    <style:style style:name="Table2" style:family="table">
      <style:table-properties style:width="26.444cm" table:align="left" style:writing-mode="lr-tb"/>
    </style:style>
    <style:style style:name="Table2.A" style:family="table-column">
      <style:table-column-properties style:column-width="0.848cm"/>
    </style:style>
    <style:style style:name="Table2.B" style:family="table-column">
      <style:table-column-properties style:column-width="11.845cm"/>
    </style:style>
    <style:style style:name="Table2.C" style:family="table-column">
      <style:table-column-properties style:column-width="6.869cm"/>
    </style:style>
    <style:style style:name="Table2.D" style:family="table-column">
      <style:table-column-properties style:column-width="2.632cm"/>
    </style:style>
    <style:style style:name="Table2.E" style:family="table-column">
      <style:table-column-properties style:column-width="2.208cm"/>
    </style:style>
    <style:style style:name="Table2.F" style:family="table-column">
      <style:table-column-properties style:column-width="0.042cm"/>
    </style:style>
    <style:style style:name="Table2.G" style:family="table-column">
      <style:table-column-properties style:column-width="2cm"/>
    </style:style>
    <style:style style:name="Table2.1" style:family="table-row">
      <style:table-row-properties style:min-row-height="0.249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5" style:family="table-row">
      <style:table-row-properties style:min-row-height="1.233cm" fo:keep-together="auto"/>
    </style:style>
    <style:style style:name="Table2.6" style:family="table-row">
      <style:table-row-properties style:min-row-height="0.953cm" fo:keep-together="auto"/>
    </style:style>
    <style:style style:name="Table2.9" style:family="table-row">
      <style:table-row-properties style:min-row-height="0.494cm" fo:keep-together="auto"/>
    </style:style>
    <style:style style:name="Table2.14" style:family="table-row">
      <style:table-row-properties style:min-row-height="0.563cm" fo:keep-together="auto"/>
    </style:style>
    <style:style style:name="Table2.15" style:family="table-row">
      <style:table-row-properties style:min-row-height="0.441cm" fo:keep-together="auto"/>
    </style:style>
    <style:style style:name="Table2.16" style:family="table-row">
      <style:table-row-properties style:min-row-height="0.446cm" fo:keep-together="auto"/>
    </style:style>
    <style:style style:name="Table2.17" style:family="table-row">
      <style:table-row-properties style:min-row-height="1.18cm" fo:keep-together="auto"/>
    </style:style>
    <style:style style:name="Table2.18" style:family="table-row">
      <style:table-row-properties style:min-row-height="1.132cm" fo:keep-together="auto"/>
    </style:style>
    <style:style style:name="Table2.19" style:family="table-row">
      <style:table-row-properties style:min-row-height="0.474cm" fo:keep-together="auto"/>
    </style:style>
    <style:style style:name="Table2" style:family="table">
      <style:table-properties style:width="26.444cm" table:align="left" style:writing-mode="lr-tb"/>
    </style:style>
    <style:style style:name="Table2.A" style:family="table-column">
      <style:table-column-properties style:column-width="0.848cm"/>
    </style:style>
    <style:style style:name="Table2.B" style:family="table-column">
      <style:table-column-properties style:column-width="11.845cm"/>
    </style:style>
    <style:style style:name="Table2.C" style:family="table-column">
      <style:table-column-properties style:column-width="6.869cm"/>
    </style:style>
    <style:style style:name="Table2.D" style:family="table-column">
      <style:table-column-properties style:column-width="2.632cm"/>
    </style:style>
    <style:style style:name="Table2.E" style:family="table-column">
      <style:table-column-properties style:column-width="2.208cm"/>
    </style:style>
    <style:style style:name="Table2.F" style:family="table-column">
      <style:table-column-properties style:column-width="0.042cm"/>
    </style:style>
    <style:style style:name="Table2.G" style:family="table-column">
      <style:table-column-properties style:column-width="2cm"/>
    </style:style>
    <style:style style:name="Table2.1" style:family="table-row">
      <style:table-row-properties style:min-row-height="0.249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5" style:family="table-row">
      <style:table-row-properties style:min-row-height="1.233cm" fo:keep-together="auto"/>
    </style:style>
    <style:style style:name="Table2.6" style:family="table-row">
      <style:table-row-properties style:min-row-height="0.953cm" fo:keep-together="auto"/>
    </style:style>
    <style:style style:name="Table2.9" style:family="table-row">
      <style:table-row-properties style:min-row-height="0.494cm" fo:keep-together="auto"/>
    </style:style>
    <style:style style:name="Table2.14" style:family="table-row">
      <style:table-row-properties style:min-row-height="0.563cm" fo:keep-together="auto"/>
    </style:style>
    <style:style style:name="Table2.15" style:family="table-row">
      <style:table-row-properties style:min-row-height="0.441cm" fo:keep-together="auto"/>
    </style:style>
    <style:style style:name="Table2.16" style:family="table-row">
      <style:table-row-properties style:min-row-height="0.446cm" fo:keep-together="auto"/>
    </style:style>
    <style:style style:name="Table2.17" style:family="table-row">
      <style:table-row-properties style:min-row-height="1.18cm" fo:keep-together="auto"/>
    </style:style>
    <style:style style:name="Table2.18" style:family="table-row">
      <style:table-row-properties style:min-row-height="1.132cm" fo:keep-together="auto"/>
    </style:style>
    <style:style style:name="Table2.19" style:family="table-row">
      <style:table-row-properties style:min-row-height="0.474cm" fo:keep-together="auto"/>
    </style:style>
    <style:style style:name="Table1" style:family="table">
      <style:table-properties style:width="25.695cm" table:align="left" style:writing-mode="lr-tb"/>
    </style:style>
    <style:style style:name="Table1.A" style:family="table-column">
      <style:table-column-properties style:column-width="1.249cm"/>
    </style:style>
    <style:style style:name="Table1.B" style:family="table-column">
      <style:table-column-properties style:column-width="16.663cm"/>
    </style:style>
    <style:style style:name="Table1.C" style:family="table-column">
      <style:table-column-properties style:column-width="5.244cm"/>
    </style:style>
    <style:style style:name="Table1.D" style:family="table-column">
      <style:table-column-properties style:column-width="2.53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4" style:family="table-row">
      <style:table-row-properties style:min-row-height="1.494cm" fo:keep-together="auto"/>
    </style:style>
    <style:style style:name="Table1.5" style:family="table-row">
      <style:table-row-properties style:min-row-height="3.475cm" fo:keep-together="auto"/>
    </style:style>
    <style:style style:name="P1" style:family="paragraph" style:parent-style-name="Standard">
      <style:paragraph-properties fo:margin-right="0cm" fo:text-indent="18.754cm" style:auto-text-indent="false">
        <style:tab-stops>
          <style:tab-stop style:position="17.253cm"/>
        </style:tab-stops>
      </style:paragraph-properties>
      <style:text-properties fo:language="uk" fo:country="UA"/>
    </style:style>
    <style:style style:name="P2" style:family="paragraph" style:parent-style-name="Standard">
      <style:paragraph-properties fo:margin-right="0cm" fo:text-indent="18.754cm" style:auto-text-indent="false">
        <style:tab-stops>
          <style:tab-stop style:position="17.253cm"/>
        </style:tab-stops>
      </style:paragraph-properties>
    </style:style>
    <style:style style:name="P3" style:family="paragraph" style:parent-style-name="Standard">
      <style:paragraph-properties fo:margin-right="0cm" fo:text-indent="18.754cm" style:auto-text-indent="false">
        <style:tab-stops>
          <style:tab-stop style:position="17.253cm"/>
        </style:tab-stops>
      </style:paragraph-properties>
      <style:text-properties fo:font-size="8pt" fo:language="uk" fo:country="UA" style:font-size-asian="8pt" style:font-size-complex="8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9.253cm"/>
        </style:tab-stops>
      </style:paragraph-properties>
    </style:style>
    <style:style style:name="P5" style:family="paragraph" style:parent-style-name="Standard">
      <style:paragraph-properties fo:margin-right="0cm" fo:text-indent="18.754cm" style:auto-text-indent="false"/>
      <style:text-properties fo:language="uk" fo:country="UA"/>
    </style:style>
    <style:style style:name="P6" style:family="paragraph" style:parent-style-name="Standard">
      <style:paragraph-properties fo:text-align="center" style:justify-single-word="false"/>
      <style:text-properties fo:language="uk" fo:country="UA"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8pt" fo:language="uk" fo:country="UA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fo:language="uk" fo:country="UA"/>
    </style:style>
    <style:style style:name="P10" style:family="paragraph" style:parent-style-name="Standard" style:list-style-name="WW8Num26">
      <style:paragraph-properties fo:margin-left="1.136cm" fo:margin-right="0cm" fo:text-align="right" style:justify-single-word="false" fo:orphans="0" fo:widows="0" fo:text-indent="-0.635cm" style:auto-text-indent="false" style:text-autospace="none" style:snap-to-layout-grid="false"/>
      <style:text-properties fo:language="uk" fo:country="UA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orphans="0" fo:widows="0" style:text-autospace="none"/>
      <style:text-properties fo:letter-spacing="-0.018cm" fo:language="uk" fo:country="UA"/>
    </style:style>
    <style:style style:name="P13" style:family="paragraph" style:parent-style-name="Standard">
      <style:paragraph-properties fo:orphans="0" fo:widows="0" style:text-autospace="none">
        <style:tab-stops>
          <style:tab-stop style:position="7.594cm"/>
        </style:tab-stops>
      </style:paragraph-properties>
    </style:style>
    <style:style style:name="P14" style:family="paragraph" style:parent-style-name="Standard">
      <loext:graphic-properties draw:fill="solid" draw:fill-color="#ffffff"/>
      <style:paragraph-properties fo:margin-right="0cm" fo:text-align="justify" style:justify-single-word="false" fo:text-indent="0.002cm" style:auto-text-indent="false" fo:background-color="#ffffff"/>
    </style:style>
    <style:style style:name="P15" style:family="paragraph" style:parent-style-name="Standard">
      <style:paragraph-properties fo:orphans="0" fo:widows="0" style:text-autospace="none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7" style:family="paragraph" style:parent-style-name="Standard">
      <style:text-properties fo:language="uk" fo:country="UA"/>
    </style:style>
    <style:style style:name="P18" style:family="paragraph" style:parent-style-name="Standard">
      <style:paragraph-properties fo:orphans="0" fo:widows="0" style:text-autospace="none">
        <style:tab-stops>
          <style:tab-stop style:position="7.594cm"/>
        </style:tab-stops>
      </style:paragraph-properties>
      <style:text-properties fo:language="uk" fo:country="UA"/>
    </style:style>
    <style:style style:name="P19" style:family="paragraph" style:parent-style-name="Standard">
      <style:paragraph-properties fo:margin-left="-0.166cm" fo:margin-right="0.309cm" fo:text-align="justify" style:justify-single-word="false" fo:orphans="0" fo:widows="0" style:text-autospace="none"/>
    </style:style>
    <style:style style:name="P20" style:family="paragraph" style:parent-style-name="Standard">
      <style:paragraph-properties fo:orphans="0" fo:widows="0" style:text-autospace="none"/>
      <style:text-properties fo:language="uk" fo:country="UA"/>
    </style:style>
    <style:style style:name="P21" style:family="paragraph" style:parent-style-name="Standard">
      <style:paragraph-properties fo:text-align="right" style:justify-single-word="false" fo:orphans="0" fo:widows="0" style:text-autospace="none" style:snap-to-layout-grid="false"/>
      <style:text-properties fo:language="uk" fo:country="UA"/>
    </style:style>
    <style:style style:name="P22" style:family="paragraph" style:parent-style-name="Standard">
      <style:paragraph-properties fo:orphans="0" fo:widows="0" style:text-autospace="none" style:snap-to-layout-grid="false"/>
      <style:text-properties fo:language="uk" fo:country="UA"/>
    </style:style>
    <style:style style:name="P23" style:family="paragraph" style:parent-style-name="Standard" style:list-style-name="WW8Num23">
      <style:paragraph-properties fo:text-align="right" style:justify-single-word="false" fo:orphans="0" fo:widows="0" style:text-autospace="none" style:snap-to-layout-grid="false"/>
      <style:text-properties fo:language="uk" fo:country="UA"/>
    </style:style>
    <style:style style:name="P24" style:family="paragraph" style:parent-style-name="Standard">
      <style:text-properties fo:language="uk" fo:country="UA" style:language-asian="none" style:country-asian="none"/>
    </style:style>
    <style:style style:name="P25" style:family="paragraph" style:parent-style-name="Standard">
      <style:paragraph-properties fo:hyphenation-ladder-count="no-limit" fo:hyphenation-keep="auto" loext:hyphenation-keep-type="column" loext:hyphenation-keep-line="false"/>
      <style:text-properties fo:language="uk" fo:country="U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text-transform="uppercase" fo:language="uk" fo:country="UA" style:language-asian="none" style:country-asian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text-transform="uppercase" fo:font-size="8pt" fo:language="uk" fo:country="UA" style:font-size-asian="8pt" style:language-asian="none" style:country-asian="non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fo:font-size="11pt" fo:language="uk" fo:country="UA" style:font-size-asian="11pt" style:font-size-complex="11pt"/>
    </style:style>
    <style:style style:name="P29" style:family="paragraph" style:parent-style-name="Standard">
      <style:paragraph-properties fo:text-align="justify" style:justify-single-word="false" fo:orphans="0" fo:widows="0" style:text-autospace="none"/>
      <style:text-properties fo:font-size="11pt" fo:language="uk" fo:country="UA" style:font-size-asian="11pt" style:font-size-complex="11pt"/>
    </style:style>
    <style:style style:name="P30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7.594cm"/>
        </style:tab-stops>
      </style:paragraph-properties>
      <style:text-properties fo:language="uk" fo:country="UA"/>
    </style:style>
    <style:style style:name="P31" style:family="paragraph" style:parent-style-name="Standard">
      <style:paragraph-properties fo:text-align="right" style:justify-single-word="false" fo:orphans="0" fo:widows="0" style:text-autospace="none"/>
      <style:text-properties fo:language="uk" fo:country="UA"/>
    </style:style>
    <style:style style:name="P32" style:family="paragraph" style:parent-style-name="Standard">
      <style:text-properties fo:language="none" fo:country="none" style:language-asian="none" style:country-asian="none"/>
    </style:style>
    <style:style style:name="P33" style:family="paragraph" style:parent-style-name="Standard" style:master-page-name="Convert_20_1">
      <style:paragraph-properties fo:text-align="center" style:justify-single-word="false" style:page-number="auto"/>
      <style:text-properties fo:font-size="10pt" fo:language="uk" fo:country="UA" style:font-name-asian="Times New Roman" style:font-size-asian="10pt" style:font-size-complex="10pt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bold" style:font-weight-asian="bold"/>
    </style:style>
    <style:style style:name="T3" style:family="text">
      <style:text-properties fo:letter-spacing="-0.011cm" fo:language="uk" fo:country="UA" style:font-weight-complex="bold"/>
    </style:style>
    <style:style style:name="T4" style:family="text">
      <style:text-properties fo:color="#000000" loext:opacity="100%" fo:language="uk" fo:country="UA"/>
    </style:style>
    <style:style style:name="T5" style:family="text">
      <style:text-properties fo:letter-spacing="-0.011cm" fo:language="uk" fo:country="UA"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etter-spacing="-0.018cm" fo:language="uk" fo:country="UA"/>
    </style:style>
    <style:style style:name="T8" style:family="text">
      <style:text-properties fo:language="uk" fo:country="UA" fo:background-color="#ffffff" loext:char-shading-value="0" style:font-weight-complex="bold"/>
    </style:style>
    <style:style style:name="T9" style:family="text">
      <style:text-properties fo:text-transform="uppercase" fo:language="uk" fo:country="UA" style:language-asian="none" style:country-asian="none"/>
    </style:style>
    <style:style style:name="T10" style:family="text">
      <style:text-properties fo:font-size="11pt" fo:language="uk" fo:country="UA" style:font-size-asian="11pt" style:font-size-complex="11pt"/>
    </style:style>
    <style:style style:name="T11" style:family="text">
      <style:text-properties fo:language="uk" fo:country="UA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одаток <text:s/></text:p>
      <text:p text:style-name="P2"><text:span text:style-name="T1">до розпорядження начальника</text:span><text:span text:style-name="T1"/></text:p>
      <text:p text:style-name="P1">міської військової адміністрації </text:p>
      <text:p text:style-name="P2"><text:span text:style-name="T1">01 травня 2023 року № 11</text:span></text:p>
      <text:p text:style-name="P1"/>
      <text:p text:style-name="P3"/>
      <text:p text:style-name="P4"><text:span text:style-name="T1"><text:s text:c="177"/>Додаток 4 <text:s text:c="2"/><text:tab/></text:span></text:p>
      <text:p text:style-name="P5">до Програми утримання та </text:p>
      <text:p text:style-name="P5">розвитку водопровідно-</text:p>
      <text:p text:style-name="P5">каналізаційного господарства </text:p>
      <text:p text:style-name="P5">Оріхівської міської <text:s/>ради </text:p>
      <text:p text:style-name="P5">на 2021-2023 роки</text:p>
      <text:p text:style-name="P6"/>
      <text:p text:style-name="P6"/>
      <text:p text:style-name="P6">ЗАХОДИ<text:span text:style-name="T2"/></text:p>
      <text:p text:style-name="P7"><text:span text:style-name="T2">Програми утримання та розвитку <text:s/>водопровідно-каналізаційного господарства </text:span></text:p>
      <text:p text:style-name="P7"><text:span text:style-name="T2">Оріхівської міської <text:s/>ради <text:s/>на 2021-2023 роки на 2023 рік</text:span></text:p>
      <text:p text:style-name="P8"><draw:frame draw:style-name="fr1" draw:name="Frame1" text:anchor-type="paragraph" svg:x="-0.191cm" svg:y="0.713cm" svg:width="25.695cm" draw:z-index="0" loext:may-break-between-pages="true"><draw:text-box fo:min-height="0.058cm"><table:table table:name="Table1"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office:value-type="string"><text:p text:style-name="P9">з/п</text:p></table:table-cell><table:table-cell table:style-name="Table1.A1" office:value-type="string"><text:p text:style-name="P9">Заходи</text:p></table:table-cell><table:table-cell table:style-name="Table1.A1" office:value-type="string"><text:p text:style-name="P9">Відповідальний виконавець</text:p></table:table-cell><table:table-cell table:style-name="Table1.A1" office:value-type="string"><text:p text:style-name="P9">Вартість, тис. грн</text:p></table:table-cell></table:table-row><table:table-row table:style-name="Table1.1"><table:table-cell table:style-name="Table1.A1" table:number-columns-spanned="4" office:value-type="string"><text:p text:style-name="P9">Загальний фонд</text:p></table:table-cell><table:covered-table-cell/><table:covered-table-cell/><table:covered-table-cell/></table:table-row><table:table-row table:style-name="Table1.1"><table:table-cell table:style-name="Table1.A1" office:value-type="string"><text:list text:style-name="WW8Num26"><text:list-item><text:p text:style-name="P10" loext:marker-style-name="T1"/></text:list-item></text:list></table:table-cell><table:table-cell table:style-name="Table1.A1" office:value-type="string"><text:p text:style-name="P11"><text:span text:style-name="T1">Погашення заборгованості за бюджетними зобов’язаннями 2022 року, узятими на облік органами Казначейства (у тому числі такими, що зняті з обліку органами Казначейства в кінці 2022 року) за заходом: «Виконання геологічних робіт по дозволу на спеціальне користування надрами для КП «Оріхівський водоканал»: </text:span><text:span text:style-name="T3">Гідрогеологічні дослідження <text:s/>з метою <text:s/>геологічного вивчення, у тому числі </text:span><text:span text:style-name="T4"><text:s/>дослідно-промислової розробки питних підземних вод на ділянці водозабору підприємства КП «Оріхівський водоканал» Оріхівської міської ради (свердловини №№ 1а, 2, 2а, (13/1), 4, 5, 5°, 6, 9а, 12, 12а, 13, 20, 16, 17, 18, 27, 1992-рэ, 1903-рэ) м. Оріхів та його околиці Оріхівського району <text:s/>Запорізької області. </text:span><text:span text:style-name="T1">Камеральні роботи, складання звіту з підрахунком експлуатаційних запасів питних підземних вод на ділянці водозабору – І квартал» </text:span></text:p></table:table-cell><table:table-cell table:style-name="Table1.A1" office:value-type="string"><text:p text:style-name="P12">КП «Оріхівський водоканал» <text:s/>Оріхівської міської ради</text:p></table:table-cell><table:table-cell table:style-name="Table1.A1" office:value-type="string"><text:p text:style-name="P13"><text:span text:style-name="T1">49,700</text:span></text:p></table:table-cell></table:table-row><table:table-row table:style-name="Table1.4"><table:table-cell table:style-name="Table1.A1" office:value-type="string"><text:list text:continue-numbering="true" text:style-name="WW8Num26"><text:list-item><text:p text:style-name="P10" loext:marker-style-name="T1"/></text:list-item></text:list></table:table-cell><table:table-cell table:style-name="Table1.A1" office:value-type="string"><text:p text:style-name="P14"><text:span text:style-name="T1">Погашення заборгованості за бюджетними зобов’язаннями 2022 року, узятими на облік органами Казначейства (у тому числі такими, що зняті з обліку органами Казначейства в кінці 2022 року) за заходом: «Виконання геологічних робіт по дозволу на спеціальне користування надрами для <text:s/>КП « Оріхівський водоканал»: </text:span><text:span text:style-name="T3"><text:s/>Гідрогеологічні дослідження <text:s/>з метою <text:s/>геологічного вивчення, у тому числі </text:span><text:span text:style-name="T4"><text:s/>дослідно-промислової розробки питних підземних вод на ділянці водозабору підприємства КП «Оріхівський водоканал» Оріхівської міської ради (свердловини №№ 1а, 2, 2а, (13/1), 4, 5, 5°, 6, 9а, 12, 12а, 13, 20, 16, 17, 18, 27, 1992-рэ, 1903-рэ) м. Оріхів та його околиці Оріхівського району <text:s/>Запорізької області. Камеральні роботи, складання звіту з підрахунком експлуатаційних запасів питних підземних вод на ділянці водозабору – ІІ квартал»</text:span></text:p></table:table-cell><table:table-cell table:style-name="Table1.A1" office:value-type="string"><text:p text:style-name="P12">КП «Оріхівський водоканал» <text:s/>Оріхівської міської ради</text:p></table:table-cell><table:table-cell table:style-name="Table1.A1" office:value-type="string"><text:p text:style-name="P15"><text:span text:style-name="T1">49,700</text:span></text:p></table:table-cell></table:table-row><table:table-row table:style-name="Table1.5"><table:table-cell table:style-name="Table1.A1" office:value-type="string"><text:list text:continue-numbering="true" text:style-name="WW8Num26"><text:list-item><text:p text:style-name="P10" loext:marker-style-name="T1"/></text:list-item></text:list></table:table-cell><table:table-cell table:style-name="Table1.A1" office:value-type="string"><text:p text:style-name="P14"><text:span text:style-name="T1">Погашення заборгованості за бюджетними зобов’язаннями 2022 року, узятими на облік органами Казначейства (у тому числі такими, що зняті з обліку органами Казначейства в кінці 2022 року) за заходом: «Виконання геологічних робіт по дозволу на спеціальне користування надрами для КП «Оріхівський водоканал»: </text:span><text:span text:style-name="T3"><text:s/>Гідрогеологічні дослідження <text:s/>з метою <text:s/>геологічного вивчення, у тому числі </text:span><text:span text:style-name="T4"><text:s/>дослідно-промислової розробки питних підземних вод на ділянці водозабору підприємства КП «Оріхівський водоканал» Оріхівської міської ради (свердловини №№ 1а, 2, 2а, (13/1), 4, 5, 5°, 6, 9а, 12, 12а, 13, 20, 16, 17, 18, 27, 1992-рэ, 1903-рэ) м. Оріхів та його околиці Оріхівського району <text:s/>Запорізької області. Камеральні роботи, складання звіту з підрахунком експлуатаційних запасів питних підземних вод на ділянці водозабору – ІІІ квартал»</text:span><text:span text:style-name="T1"> </text:span></text:p></table:table-cell><table:table-cell table:style-name="Table1.A1" office:value-type="string"><text:p text:style-name="P12">КП «Оріхівський водоканал» <text:s/>Оріхівської міської ради</text:p></table:table-cell><table:table-cell table:style-name="Table1.A1" office:value-type="string"><text:p text:style-name="Standard"><text:span text:style-name="T1">49,600</text:span></text:p></table:table-cell></table:table-row><table:table-row table:style-name="Table1.1"><table:table-cell table:style-name="Table1.A1" office:value-type="string"><text:list text:continue-numbering="true" text:style-name="WW8Num26"><text:list-item><text:p text:style-name="P10" loext:marker-style-name="T1"/></text:list-item></text:list></table:table-cell><table:table-cell table:style-name="Table1.A1" office:value-type="string"><text:p text:style-name="P16"><text:span text:style-name="T1">Погашення заборгованості за бюджетними зобов’язаннями 2022 року, узятими на облік органами Казначейства (у тому числі такими, що зняті з обліку органами Казначейства в кінці 2022 року) за заходом: «Виконання геологічних робіт по дозволу на спеціальне користування надрами для <text:s/>КП «Оріхівський водоканал»: </text:span><text:span text:style-name="T5"><text:s/></text:span><text:span text:style-name="T1">Гідрогеологічні дослідження <text:s/>з метою <text:s/>геологічного вивчення, у тому числі <text:s/>дослідно-промислової розробки питних підземних вод на ділянці водозабору підприємства КП «Оріхівський водоканал» Оріхівської міської ради (свердловини №№ 1а, 2, 2а, (13/1), 4, 5, 5°, 6, 9а, 12, 12а, 13, 20, 16, 17, 18, 27, 1992-рэ, 1903-рэ) м. Оріхів та його околиці Оріхівського району <text:s/>Запорізької області. Камеральні роботи, складання звіту з підрахунком експлуатаційних запасів питних підземних вод на ділянці водозабору – І</text:span><text:span text:style-name="T6">V</text:span><text:span text:style-name="T1"> квартал»</text:span></text:p></table:table-cell><table:table-cell table:style-name="Table1.A1" office:value-type="string"><text:p text:style-name="P12">КП «Оріхівський водоканал» <text:s/>Оріхівської міської ради</text:p></table:table-cell><table:table-cell table:style-name="Table1.A1" office:value-type="string"><text:p text:style-name="P17">21,000</text:p></table:table-cell></table:table-row><table:table-row table:style-name="Table1.1"><table:table-cell table:style-name="Table1.A1" office:value-type="string"><text:list text:continue-numbering="true" text:style-name="WW8Num26"><text:list-item><text:p text:style-name="P10" loext:marker-style-name="T1"/></text:list-item></text:list></table:table-cell><table:table-cell table:style-name="Table1.A1" office:value-type="string"><text:p text:style-name="P11"><text:span text:style-name="T1">Фінансова підтримка (заробітна плата з нарахуваннями)</text:span></text:p></table:table-cell><table:table-cell table:style-name="Table1.A1" office:value-type="string"><text:p text:style-name="P12">КП «Оріхівський водоканал» <text:s/>Оріхівської міської ради</text:p></table:table-cell><table:table-cell table:style-name="Table1.A1" office:value-type="string"><text:p text:style-name="P18">7056,180</text:p></table:table-cell></table:table-row><table:table-row table:style-name="Table1.1"><table:table-cell table:style-name="Table1.A1" office:value-type="string"><text:list text:continue-numbering="true" text:style-name="WW8Num26"><text:list-item><text:p text:style-name="P10" loext:marker-style-name="T1"/></text:list-item></text:list></table:table-cell><table:table-cell table:style-name="Table1.A1" office:value-type="string"><text:p text:style-name="P11"><text:span text:style-name="T1">Фінансова підтримка (оплата електроенергії)</text:span></text:p></table:table-cell><table:table-cell table:style-name="Table1.A1" office:value-type="string"><text:p text:style-name="P12">КП «Оріхівський водоканал» <text:s/>Оріхівської міської ради<text:span text:style-name="T7"/></text:p></table:table-cell><table:table-cell table:style-name="Table1.A1" office:value-type="string"><text:p text:style-name="P18">5040,000</text:p></table:table-cell></table:table-row><table:table-row table:style-name="Table1.1"><table:table-cell table:style-name="Table1.A1" office:value-type="string"><text:list text:continue-numbering="true" text:style-name="WW8Num26"><text:list-item><text:p text:style-name="P10" loext:marker-style-name="T1"/></text:list-item></text:list></table:table-cell><table:table-cell table:style-name="Table1.A1" office:value-type="string"><text:p text:style-name="P19"><text:span text:style-name="T8">Поточний ремонт та утримання водопровідно-каналізаційних мереж (придбання матеріалів, обладнання та паливно-мастильних матеріалів, оплата послуг)</text:span></text:p></table:table-cell><table:table-cell table:style-name="Table1.A1" office:value-type="string"><text:p text:style-name="P12">КП «Оріхівський водоканал» <text:s/>Оріхівської міської ради </text:p></table:table-cell><table:table-cell table:style-name="Table1.A1" office:value-type="string"><text:p text:style-name="P20">2461,660<text:span text:style-name="T1"/></text:p></table:table-cell></table:table-row><table:table-row table:style-name="Table1.1"><table:table-cell table:style-name="Table1.A1" office:value-type="string"><text:list text:continue-numbering="true" text:style-name="WW8Num26"><text:list-item><text:p text:style-name="P10" loext:marker-style-name="T1"/></text:list-item></text:list></table:table-cell><table:table-cell table:style-name="Table1.A1" office:value-type="string"><text:p text:style-name="Standard">Фінансова підтримка (заробітна плата з нарахуваннями)</text:p></table:table-cell><table:table-cell table:style-name="Table1.A1" office:value-type="string"><text:p text:style-name="Standard">КП «Нестерянський комунальник» <text:s/>Оріхівської міської ради</text:p></table:table-cell><table:table-cell table:style-name="Table1.A1" office:value-type="string"><text:p text:style-name="Standard">886,200</text:p></table:table-cell></table:table-row><table:table-row table:style-name="Table1.1"><table:table-cell table:style-name="Table1.A1" office:value-type="string"><text:list text:continue-numbering="true" text:style-name="WW8Num26"><text:list-item><text:p text:style-name="P10" loext:marker-style-name="T1"/></text:list-item></text:list></table:table-cell><table:table-cell table:style-name="Table1.A1" office:value-type="string"><text:p text:style-name="Standard">Поточний ремонт та утримання водопровідно-каналізаційних мереж (придбання матеріалів, обладнання та паливно-мастильних матеріалів, оплата послуг) </text:p></table:table-cell><table:table-cell table:style-name="Table1.A1" office:value-type="string"><text:p text:style-name="Standard">КП «Нестерянський комунальник» <text:s/>Оріхівської міської ради</text:p></table:table-cell><table:table-cell table:style-name="Table1.A1" office:value-type="string"><text:p text:style-name="Standard">300,000</text:p></table:table-cell></table:table-row><table:table-row table:style-name="Table1.1"><table:table-cell table:style-name="Table1.A1" office:value-type="string"><text:list text:continue-numbering="true" text:style-name="WW8Num26"><text:list-item><text:p text:style-name="P10" loext:marker-style-name="T1"/></text:list-item></text:list></table:table-cell><table:table-cell table:style-name="Table1.A1" office:value-type="string"><text:p text:style-name="Standard">Фінансова підтримка (оплата електроенергії)</text:p></table:table-cell><table:table-cell table:style-name="Table1.A1" office:value-type="string"><text:p text:style-name="Standard">КП «Нестерянський комунальник» <text:s/>Оріхівської міської ради</text:p></table:table-cell><table:table-cell table:style-name="Table1.A1" office:value-type="string"><text:p text:style-name="Standard">300,000</text:p></table:table-cell></table:table-row><table:table-row table:style-name="Table1.1"><table:table-cell table:style-name="Table1.A1" office:value-type="string"><text:list text:continue-numbering="true" text:style-name="WW8Num26"><text:list-item><text:p text:style-name="P10" loext:marker-style-name="T1"/></text:list-item></text:list></table:table-cell><table:table-cell table:style-name="Table1.A1" office:value-type="string"><text:p text:style-name="Standard"><text:span text:style-name="T1">Оплата комунальних послуг та енергоносіїв</text:span></text:p></table:table-cell><table:table-cell table:style-name="Table1.A1" office:value-type="string"><text:p text:style-name="Standard">КП «Оріхівський водоканал» <text:s/>Оріхівської міської ради</text:p></table:table-cell><table:table-cell table:style-name="Table1.A1" office:value-type="string"><text:p text:style-name="P17">17,000<text:span text:style-name="T1"/></text:p></table:table-cell></table:table-row><table:table-row table:style-name="Table1.1"><table:table-cell table:style-name="Table1.A1" office:value-type="string"><text:list text:continue-numbering="true" text:style-name="WW8Num26"><text:list-item><text:p text:style-name="P10" loext:marker-style-name="T1"/></text:list-item></text:list></table:table-cell><table:table-cell table:style-name="Table1.A1" office:value-type="string"><text:p text:style-name="Standard"><text:span text:style-name="T1">Оплата програмної продукції у вигляді доступу до онлайн-сервісів та оновлення програмних продуктів (Квартал)</text:span></text:p></table:table-cell><table:table-cell table:style-name="Table1.A1" office:value-type="string"><text:p text:style-name="Standard">КП «Оріхівський водоканал» <text:s/>Оріхівської міської ради</text:p></table:table-cell><table:table-cell table:style-name="Table1.A1" office:value-type="string"><text:p text:style-name="P17">26,550<text:span text:style-name="T1"/></text:p></table:table-cell></table:table-row><table:table-row table:style-name="Table1.1"><table:table-cell table:style-name="Table1.A1" office:value-type="string"><text:p text:style-name="P21"/></table:table-cell><table:table-cell table:style-name="Table1.A1" office:value-type="string"><text:p text:style-name="P17">Всього по загальному фонду <text:span text:style-name="T1"/></text:p></table:table-cell><table:table-cell table:style-name="Table1.A1" office:value-type="string"><text:p text:style-name="P22"/></table:table-cell><table:table-cell table:style-name="Table1.A1" office:value-type="string"><text:p text:style-name="P17">16257,59<text:span text:style-name="T1"/></text:p></table:table-cell></table:table-row><table:table-row table:style-name="Table1.1"><table:table-cell table:style-name="Table1.A1" table:number-columns-spanned="4" office:value-type="string"><text:p text:style-name="P9">Спеціальний фонд</text:p></table:table-cell><table:covered-table-cell/><table:covered-table-cell/><table:covered-table-cell/></table:table-row><table:table-row table:style-name="Table1.1"><table:table-cell table:style-name="Table1.A1" office:value-type="string"><text:list text:style-name="WW8Num23"><text:list-item><text:p text:style-name="P23" loext:marker-style-name="T1"/></text:list-item></text:list></table:table-cell><table:table-cell table:style-name="Table1.A1" office:value-type="string"><text:p text:style-name="P17">Придбання насосів <text:s/>глибинних на артезіанські свердловини <text:span text:style-name="T8"/></text:p></table:table-cell><table:table-cell table:style-name="Table1.A1" office:value-type="string"><text:p text:style-name="P17">КП «Оріхівський водоканал» <text:s/>Оріхівської міської ради</text:p></table:table-cell><table:table-cell table:style-name="Table1.A1" office:value-type="string"><text:p text:style-name="P17">239,148</text:p></table:table-cell></table:table-row><table:table-row table:style-name="Table1.1"><table:table-cell table:style-name="Table1.A1" office:value-type="string"><text:list text:continue-numbering="true" text:style-name="WW8Num23"><text:list-item><text:p text:style-name="P23" loext:marker-style-name="T1"/></text:list-item></text:list></table:table-cell><table:table-cell table:style-name="Table1.A1" office:value-type="string"><text:p text:style-name="Standard"><text:span text:style-name="T1">Придбання насосів <text:s/>глибинних та станцій керування і захисту для артезіанських свердловин</text:span></text:p></table:table-cell><table:table-cell table:style-name="Table1.A1" office:value-type="string"><text:p text:style-name="Standard"><text:span text:style-name="T1">КП «Нестерянський комунальник» </text:span><text:s/><text:span text:style-name="T1">Оріхівської міської ради</text:span></text:p></table:table-cell><table:table-cell table:style-name="Table1.A1" office:value-type="string"><text:p text:style-name="P17">170,000</text:p></table:table-cell></table:table-row><table:table-row table:style-name="Table1.1"><table:table-cell table:style-name="Table1.A1" table:number-columns-spanned="3" office:value-type="string"><text:p text:style-name="P20">Всього по спеціальному фонду<text:span text:style-name="T1"/></text:p></table:table-cell><table:covered-table-cell/><table:covered-table-cell/><table:table-cell table:style-name="Table1.A1" office:value-type="string"><text:p text:style-name="P24"><field:fieldmark-start text:name="__Fieldmark__1_585903612" field:type="vnd.oasis.opendocument.field.UNHANDLED"><field:param field:name="vnd.oasis.opendocument.field.code" field:value=" =SUM(ABOVE) "/><field:param field:name="vnd.oasis.opendocument.field.id" field:value="34"/></field:fieldmark-start><field:fieldmark-separator/>409,148<field:fieldmark-end/><text:span text:style-name="T1"/></text:p></table:table-cell></table:table-row></table:table></draw:text-box></draw:frame></text:p>
      <text:p text:style-name="P8"/>
      <text:p text:style-name="P25"/>
      <text:p text:style-name="P17">Начальник Оріхівської міської військової </text:p>
      <text:p text:style-name="Standard"><text:span text:style-name="T1">адміністрації Пологівського району <text:s text:c="140"/>Микола ВІНІЧЕНКО</text:span></text:p>
      <text:p text:style-name="P17">Запорізької області <text:s/><text:span text:style-name="T1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6">Порівняльна таблиця <text:span text:style-name="T9"/></text:p>
      <text:p text:style-name="P27"/>
      <text:p text:style-name="P6">ЗАХОДИ</text:p>
      <text:p text:style-name="P7"><text:span text:style-name="T2">Програми утримання та розвитку <text:s/>водопровідно-каналізаційного господарства </text:span></text:p>
      <text:p text:style-name="P7"><text:span text:style-name="T2">Оріхівської міської <text:s/>ради <text:s/>на 2021-2023 роки на 2023 рік</text:span><text:span text:style-name="T2"/></text:p>
      <text:p text:style-name="P17"><draw:frame draw:style-name="fr1" draw:name="Frame2" text:anchor-type="paragraph" svg:x="-0.191cm" svg:y="0.713cm" svg:width="26.444cm" draw:z-index="1" loext:may-break-between-pages="true"><draw:text-box fo:min-height="0.058cm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column table:style-name="Table2.G"/><table:table-row table:style-name="Table2.1"><table:table-cell table:style-name="Table2.A1" office:value-type="string"><text:p text:style-name="P28">№ з/п</text:p></table:table-cell><table:table-cell table:style-name="Table2.A1" office:value-type="string"><text:p text:style-name="P28">Заходи</text:p></table:table-cell><table:table-cell table:style-name="Table2.A1" office:value-type="string"><text:p text:style-name="P28">Відповідальний виконавець</text:p></table:table-cell><table:table-cell table:style-name="Table2.A1" office:value-type="string"><text:p text:style-name="P15"><text:span text:style-name="T10"><text:s/>рішення сесії </text:span><text:span text:style-name="T1"><text:s/>від <text:s/>16.09.2021№3, т</text:span><text:span text:style-name="T10">ис.грн.</text:span></text:p></table:table-cell><table:table-cell table:style-name="Table2.A1" office:value-type="string"><text:p text:style-name="P29">Пропонується проєктом рішення, тис.грн.</text:p></table:table-cell><table:table-cell table:style-name="Table2.A1" table:number-columns-spanned="2" office:value-type="string"><text:p text:style-name="P29">різниця, тис.грн.</text:p></table:table-cell><table:covered-table-cell/></table:table-row><table:table-row table:style-name="Table2.1"><table:table-cell table:style-name="Table2.A1" table:number-columns-spanned="7" office:value-type="string"><text:p text:style-name="P9">Загальний фонд</text:p></table:table-cell><table:covered-table-cell/><table:covered-table-cell/><table:covered-table-cell/><table:covered-table-cell/><table:covered-table-cell/><table:covered-table-cell/></table:table-row><table:table-row table:style-name="Table2.1"><table:table-cell table:style-name="Table2.A1" office:value-type="string"><text:p text:style-name="P9">1<text:span text:style-name="T1"/></text:p></table:table-cell><table:table-cell table:style-name="Table2.A1" office:value-type="string"><text:p text:style-name="P11"><text:span text:style-name="T1">Погашення заборгованості за бюджетними зобов’язаннями 2022 року, узятими на облік органами Казначейства (у тому числі такими, що зняті з обліку органами Казначейства в кінці 2022 року) за заходом: «Виконання геологічних робіт по дозволу на спеціальне користування надрами для КП «Оріхівський водоканал»: </text:span><text:span text:style-name="T3">Гідрогеологічні дослідження <text:s/>з метою <text:s/>геологічного вивчення, у тому числі </text:span><text:span text:style-name="T4"><text:s/>дослідно-промислової розробки питних підземних вод на ділянці водозабору підприємства КП «Оріхівський водоканал» Оріхівської міської ради (свердловини №№ 1а, 2, 2а, (13/1), 4, 5, 5°, 6, 9а, 12, 12а, 13, 20, 16, 17, 18, 27, 1992-рэ, 1903-рэ) м. Оріхів та його околиці Оріхівського району <text:s/>Запорізької області. </text:span><text:span text:style-name="T1">Камеральні роботи, складання звіту з підрахунком експлуатаційних запасів питних підземних вод на ділянці водозабору – І квартал» </text:span></text:p></table:table-cell><table:table-cell table:style-name="Table2.A1" office:value-type="string"><text:p text:style-name="P12">КП «Оріхівський водоканал» <text:s/>Оріхівської міської ради</text:p></table:table-cell><table:table-cell table:style-name="Table2.A1" office:value-type="string"><text:p text:style-name="P18">0</text:p></table:table-cell><table:table-cell table:style-name="Table2.A1" table:number-columns-spanned="2" office:value-type="string"><text:p text:style-name="P18">49,700</text:p></table:table-cell><table:covered-table-cell/><table:table-cell table:style-name="Table2.A1" office:value-type="string"><text:p text:style-name="P18">+49,700<text:span text:style-name="T1"/></text:p></table:table-cell></table:table-row><table:table-row table:style-name="Table2.1"><table:table-cell table:style-name="Table2.A1" office:value-type="string"><text:p text:style-name="P9">2<text:span text:style-name="T1"/></text:p></table:table-cell><table:table-cell table:style-name="Table2.A1" office:value-type="string"><text:p text:style-name="P14"><text:span text:style-name="T1">Погашення заборгованості за бюджетними зобов’язаннями 2022 року, узятими на облік органами Казначейства (у тому числі такими, що зняті з обліку органами Казначейства в кінці 2022 року) за заходом: «Виконання геологічних робіт по дозволу на спеціальне користування надрами для <text:s/>КП « Оріхівський водоканал»: </text:span><text:span text:style-name="T3"><text:s/>Гідрогеологічні дослідження <text:s/>з метою <text:s/>геологічного вивчення, у тому числі </text:span><text:span text:style-name="T4"><text:s/>дослідно-промислової розробки питних підземних вод на ділянці водозабору підприємства КП «Оріхівський водоканал» Оріхівської міської ради (свердловини №№ 1а, 2, 2а, (13/1), 4, 5, 5°, 6, 9а, 12, 12а, 13, 20, 16, 17, 18, 27, 1992-рэ, 1903-рэ) м. Оріхів та його околиці Оріхівського району <text:s/>Запорізької області. Камеральні роботи, складання звіту з підрахунком експлуатаційних запасів питних підземних вод на ділянці водозабору – ІІ квартал»</text:span></text:p></table:table-cell><table:table-cell table:style-name="Table2.A1" office:value-type="string"><text:p text:style-name="P12">КП «Оріхівський водоканал» <text:s/>Оріхівської міської ради</text:p></table:table-cell><table:table-cell table:style-name="Table2.A1" office:value-type="string"><text:p text:style-name="P20">0</text:p></table:table-cell><table:table-cell table:style-name="Table2.A1" table:number-columns-spanned="2" office:value-type="string"><text:p text:style-name="Standard">49,700</text:p></table:table-cell><table:covered-table-cell/><table:table-cell table:style-name="Table2.A1" office:value-type="string"><text:p text:style-name="Standard">+49,700</text:p></table:table-cell></table:table-row><table:table-row table:style-name="Table2.5"><table:table-cell table:style-name="Table2.A1" office:value-type="string"><text:p text:style-name="P9">3<text:span text:style-name="T1"/></text:p></table:table-cell><table:table-cell table:style-name="Table2.A1" office:value-type="string"><text:p text:style-name="P14"><text:span text:style-name="T1">Погашення заборгованості за бюджетними зобов’язаннями 2022 року, узятими на облік органами Казначейства (у тому числі такими, що зняті з обліку органами Казначейства в кінці 2022 року) за заходом: «Виконання геологічних робіт по дозволу на спеціальне користування надрами для КП «Оріхівський водоканал»: </text:span><text:span text:style-name="T3"><text:s/>Гідрогеологічні дослідження <text:s/>з метою <text:s/>геологічного вивчення, у тому числі </text:span><text:span text:style-name="T4"><text:s/>дослідно-промислової розробки питних підземних вод на ділянці водозабору підприємства КП «Оріхівський водоканал» Оріхівської міської ради (свердловини №№ 1а, 2, 2а, (13/1), 4, 5, 5°, 6, 9а, 12, 12а, 13, 20, 16, 17, 18, 27, 1992-рэ, 1903-рэ) м. Оріхів та його околиці Оріхівського району <text:s/>Запорізької області. Камеральні роботи, складання звіту з підрахунком експлуатаційних запасів питних підземних вод на ділянці водозабору – ІІІ квартал»</text:span><text:span text:style-name="T1"> </text:span></text:p></table:table-cell><table:table-cell table:style-name="Table2.A1" office:value-type="string"><text:p text:style-name="P12">КП «Оріхівський водоканал» <text:s/>Оріхівської міської ради</text:p></table:table-cell><table:table-cell table:style-name="Table2.A1" office:value-type="string"><text:p text:style-name="P17">0</text:p></table:table-cell><table:table-cell table:style-name="Table2.A1" table:number-columns-spanned="2" office:value-type="string"><text:p text:style-name="P17">49,600<text:span text:style-name="T1"/></text:p></table:table-cell><table:covered-table-cell/><table:table-cell table:style-name="Table2.A1" office:value-type="string"><text:p text:style-name="P18">+49,600<text:span text:style-name="T1"/></text:p></table:table-cell></table:table-row><table:table-row table:style-name="Table2.6"><table:table-cell table:style-name="Table2.A1" office:value-type="string"><text:p text:style-name="P9">4<text:span text:style-name="T1"/></text:p></table:table-cell><table:table-cell table:style-name="Table2.A1" office:value-type="string"><text:p text:style-name="P16"><text:span text:style-name="T1">Погашення заборгованості за бюджетними зобов’язаннями 2022 року, узятими на облік органами Казначейства (у тому числі такими, що зняті з обліку органами Казначейства в кінці 2022 року) за заходом: «Виконання геологічних робіт по дозволу на спеціальне користування надрами для <text:s/>КП «Оріхівський водоканал»: </text:span><text:span text:style-name="T5"><text:s/></text:span><text:span text:style-name="T1">Гідрогеологічні дослідження <text:s/>з метою <text:s/>геологічного вивчення, у тому числі <text:s/>дослідно-промислової розробки питних підземних вод на ділянці водозабору підприємства КП «Оріхівський водоканал» Оріхівської міської ради (свердловини №№ 1а, 2, 2а, (13/1), 4, 5, 5°, 6, 9а, 12, 12а, 13, 20, 16, 17, 18, 27, 1992-рэ, 1903-рэ) м. Оріхів та його околиці Оріхівського району <text:s/>Запорізької області. Камеральні роботи, складання звіту з підрахунком експлуатаційних запасів питних підземних вод на ділянці водозабору – І</text:span><text:span text:style-name="T6">V</text:span><text:span text:style-name="T1"> квартал»</text:span></text:p></table:table-cell><table:table-cell table:style-name="Table2.A1" office:value-type="string"><text:p text:style-name="P12">КП «Оріхівський водоканал» <text:s/>Оріхівської міської ради</text:p></table:table-cell><table:table-cell table:style-name="Table2.A1" office:value-type="string"><text:p text:style-name="P17">0</text:p></table:table-cell><table:table-cell table:style-name="Table2.A1" table:number-columns-spanned="2" office:value-type="string"><text:p text:style-name="P17">21,000</text:p></table:table-cell><table:covered-table-cell/><table:table-cell table:style-name="Table2.A1" office:value-type="string"><text:p text:style-name="P18">+21,000<text:span text:style-name="T1"/></text:p></table:table-cell></table:table-row><table:table-row table:style-name="Table2.6"><table:table-cell table:style-name="Table2.A1" office:value-type="string"><text:p text:style-name="P9">5<text:span text:style-name="T1"/></text:p></table:table-cell><table:table-cell table:style-name="Table2.A1" office:value-type="string"><text:p text:style-name="P11"><text:span text:style-name="T1">Фінансова підтримка (заробітна плата з нарахуваннями)</text:span></text:p></table:table-cell><table:table-cell table:style-name="Table2.A1" office:value-type="string"><text:p text:style-name="P12">КП «Оріхівський водоканал» <text:s/>Оріхівської міської ради</text:p></table:table-cell><table:table-cell table:style-name="Table2.A1" office:value-type="string"><text:p text:style-name="P18">7056,180</text:p></table:table-cell><table:table-cell table:style-name="Table2.A1" table:number-columns-spanned="2" office:value-type="string"><text:p text:style-name="P18">7056,180</text:p></table:table-cell><table:covered-table-cell/><table:table-cell table:style-name="Table2.A1" office:value-type="string"><text:p text:style-name="P18">0</text:p></table:table-cell></table:table-row><table:table-row table:style-name="Table2.6"><table:table-cell table:style-name="Table2.A1" office:value-type="string"><text:p text:style-name="P9">6<text:span text:style-name="T1"/></text:p></table:table-cell><table:table-cell table:style-name="Table2.A1" office:value-type="string"><text:p text:style-name="P11"><text:span text:style-name="T1">Фінансова підтримка (оплата електроенергії)</text:span></text:p></table:table-cell><table:table-cell table:style-name="Table2.A1" office:value-type="string"><text:p text:style-name="P12">КП «Оріхівський водоканал» <text:s/>Оріхівської міської ради<text:span text:style-name="T7"/></text:p></table:table-cell><table:table-cell table:style-name="Table2.A1" office:value-type="string"><text:p text:style-name="P18">5040,000</text:p></table:table-cell><table:table-cell table:style-name="Table2.A1" table:number-columns-spanned="2" office:value-type="string"><text:p text:style-name="P18">5040,000</text:p></table:table-cell><table:covered-table-cell/><table:table-cell table:style-name="Table2.A1" office:value-type="string"><text:p text:style-name="P18">0</text:p></table:table-cell></table:table-row><table:table-row table:style-name="Table2.9"><table:table-cell table:style-name="Table2.A1" office:value-type="string"><text:p text:style-name="P9">7<text:span text:style-name="T1"/></text:p></table:table-cell><table:table-cell table:style-name="Table2.A1" office:value-type="string"><text:p text:style-name="P19"><text:span text:style-name="T8">Поточний ремонт та утримання водопровідно-каналізаційних мереж (придбання матеріалів, обладнання та паливно-мастильних матеріалів, </text:span><text:span text:style-name="T11">оплата послуг</text:span><text:span text:style-name="T8">)</text:span></text:p></table:table-cell><table:table-cell table:style-name="Table2.A1" office:value-type="string"><text:p text:style-name="P12">КП «Оріхівський водоканал» <text:s/>Оріхівської міської ради </text:p></table:table-cell><table:table-cell table:style-name="Table2.A1" office:value-type="string"><text:p text:style-name="P20">2461,660<text:span text:style-name="T1"/></text:p></table:table-cell><table:table-cell table:style-name="Table2.A1" table:number-columns-spanned="2" office:value-type="string"><text:p text:style-name="P20">2461,660<text:span text:style-name="T1"/></text:p></table:table-cell><table:covered-table-cell/><table:table-cell table:style-name="Table2.A1" office:value-type="string"><text:p text:style-name="P18">0</text:p></table:table-cell></table:table-row><table:table-row table:style-name="Table2.9"><table:table-cell table:style-name="Table2.A1" office:value-type="string"><text:p text:style-name="P9">8</text:p></table:table-cell><table:table-cell table:style-name="Table2.A1" office:value-type="string"><text:p text:style-name="Standard">Фінансова підтримка (заробітна плата з нарахуваннями)</text:p></table:table-cell><table:table-cell table:style-name="Table2.A1" office:value-type="string"><text:p text:style-name="Standard">КП «Нестерянський комунальник» <text:s/>Оріхівської міської ради</text:p></table:table-cell><table:table-cell table:style-name="Table2.A1" office:value-type="string"><text:p text:style-name="Standard">886,200</text:p></table:table-cell><table:table-cell table:style-name="Table2.A1" table:number-columns-spanned="2" office:value-type="string"><text:p text:style-name="Standard">886,200</text:p></table:table-cell><table:covered-table-cell/><table:table-cell table:style-name="Table2.A1" office:value-type="string"><text:p text:style-name="Standard">0</text:p></table:table-cell></table:table-row><table:table-row table:style-name="Table2.6"><table:table-cell table:style-name="Table2.A1" office:value-type="string"><text:p text:style-name="P9">9<text:span text:style-name="T1"/></text:p></table:table-cell><table:table-cell table:style-name="Table2.A1" office:value-type="string"><text:p text:style-name="Standard">Поточний ремонт та утримання водопровідно-каналізаційних мереж (придбання матеріалів, обладнання та паливно-мастильних матеріалів, <text:span text:style-name="T12">оплата послуг</text:span>) </text:p></table:table-cell><table:table-cell table:style-name="Table2.A1" office:value-type="string"><text:p text:style-name="Standard">КП «Нестерянський комунальник» <text:s/>Оріхівської міської ради</text:p></table:table-cell><table:table-cell table:style-name="Table2.A1" office:value-type="string"><text:p text:style-name="Standard">300,000</text:p></table:table-cell><table:table-cell table:style-name="Table2.A1" table:number-columns-spanned="2" office:value-type="string"><text:p text:style-name="Standard">300,000</text:p></table:table-cell><table:covered-table-cell/><table:table-cell table:style-name="Table2.A1" office:value-type="string"><text:p text:style-name="Standard">0</text:p></table:table-cell></table:table-row><table:table-row table:style-name="Table2.6"><table:table-cell table:style-name="Table2.A1" office:value-type="string"><text:p text:style-name="P9">10<text:span text:style-name="T1"/></text:p></table:table-cell><table:table-cell table:style-name="Table2.A1" office:value-type="string"><text:p text:style-name="Standard">Фінансова підтримка (оплата електроенергії)</text:p></table:table-cell><table:table-cell table:style-name="Table2.A1" office:value-type="string"><text:p text:style-name="Standard">КП «Нестерянський комунальник» <text:s/>Оріхівської міської ради</text:p></table:table-cell><table:table-cell table:style-name="Table2.A1" office:value-type="string"><text:p text:style-name="Standard">300,000</text:p></table:table-cell><table:table-cell table:style-name="Table2.A1" table:number-columns-spanned="2" office:value-type="string"><text:p text:style-name="Standard">300,000</text:p></table:table-cell><table:covered-table-cell/><table:table-cell table:style-name="Table2.A1" office:value-type="string"><text:p text:style-name="Standard">0</text:p></table:table-cell></table:table-row><table:table-row table:style-name="Table2.6"><table:table-cell table:style-name="Table2.A1" office:value-type="string"><text:p text:style-name="P9">11</text:p></table:table-cell><table:table-cell table:style-name="Table2.A1" office:value-type="string"><text:p text:style-name="Standard">Оплата комунальних послуг та енергоносіїв</text:p></table:table-cell><table:table-cell table:style-name="Table2.A1" office:value-type="string"><text:p text:style-name="Standard">КП «Оріхівський водоканал» <text:s/>Оріхівської міської ради</text:p></table:table-cell><table:table-cell table:style-name="Table2.A1" office:value-type="string"><text:p text:style-name="P17">0<text:span text:style-name="T1"/></text:p></table:table-cell><table:table-cell table:style-name="Table2.A1" table:number-columns-spanned="2" office:value-type="string"><text:p text:style-name="Standard">17,000</text:p></table:table-cell><table:covered-table-cell/><table:table-cell table:style-name="Table2.A1" office:value-type="string"><text:p text:style-name="Standard"><text:span text:style-name="T1">+</text:span>17,000</text:p></table:table-cell></table:table-row><table:table-row table:style-name="Table2.14"><table:table-cell table:style-name="Table2.A1" office:value-type="string"><text:p text:style-name="P9">12<text:span text:style-name="T1"/></text:p></table:table-cell><table:table-cell table:style-name="Table2.A1" office:value-type="string"><text:p text:style-name="Standard">Оплата програмної продукції у вигляді доступу до онлайн-сервісів та оновлення програмних продуктів (<text:span text:style-name="T1">К</text:span>вартал)</text:p></table:table-cell><table:table-cell table:style-name="Table2.A1" office:value-type="string"><text:p text:style-name="Standard">КП «Оріхівський водоканал» <text:s/>Оріхівської міської ради</text:p></table:table-cell><table:table-cell table:style-name="Table2.A1" office:value-type="string"><text:p text:style-name="Standard">0</text:p></table:table-cell><table:table-cell table:style-name="Table2.A1" table:number-columns-spanned="2" office:value-type="string"><text:p text:style-name="Standard">26,550</text:p></table:table-cell><table:covered-table-cell/><table:table-cell table:style-name="Table2.A1" office:value-type="string"><text:p text:style-name="Standard"><text:span text:style-name="T1">+</text:span>26,550</text:p></table:table-cell></table:table-row><table:table-row table:style-name="Table2.15"><table:table-cell table:style-name="Table2.A1" table:number-columns-spanned="3" office:value-type="string"><text:p text:style-name="P17">Всього по загальному фонду <text:span text:style-name="T1"/></text:p></table:table-cell><table:covered-table-cell/><table:covered-table-cell/><table:table-cell table:style-name="Table2.A1" office:value-type="string"><text:p text:style-name="P24"><field:fieldmark-start text:name="__Fieldmark__2_585903612" field:type="vnd.oasis.opendocument.field.UNHANDLED"><field:param field:name="vnd.oasis.opendocument.field.code" field:value=" =SUM(ABOVE) "/><field:param field:name="vnd.oasis.opendocument.field.id" field:value="34"/></field:fieldmark-start><field:fieldmark-separator/>16044,04<field:fieldmark-end/><text:span text:style-name="T1"/></text:p></table:table-cell><table:table-cell table:style-name="Table2.A1" table:number-columns-spanned="2" office:value-type="string"><text:p text:style-name="P17">16257,59<text:span text:style-name="T1"/></text:p></table:table-cell><table:covered-table-cell/><table:table-cell table:style-name="Table2.A1" office:value-type="string"><text:p text:style-name="P13"><text:span text:style-name="T1">+213,55</text:span></text:p></table:table-cell></table:table-row><table:table-row table:style-name="Table2.16"><table:table-cell table:style-name="Table2.A1" table:number-columns-spanned="7" office:value-type="string"><text:p text:style-name="P30">Спеціальний фонд</text:p></table:table-cell><table:covered-table-cell/><table:covered-table-cell/><table:covered-table-cell/><table:covered-table-cell/><table:covered-table-cell/><table:covered-table-cell/></table:table-row><table:table-row table:style-name="Table2.17"><table:table-cell table:style-name="Table2.A1" office:value-type="string"><text:p text:style-name="P31">1<text:span text:style-name="T1"/></text:p></table:table-cell><table:table-cell table:style-name="Table2.A1" office:value-type="string"><text:p text:style-name="P17">Придбання насосів <text:s/>глибинних на артезіанські свердловини <text:span text:style-name="T8"/></text:p></table:table-cell><table:table-cell table:style-name="Table2.A1" office:value-type="string"><text:p text:style-name="P17">КП «Оріхівський водоканал» <text:s/>Оріхівської міської ради</text:p></table:table-cell><table:table-cell table:style-name="Table2.A1" office:value-type="string"><text:p text:style-name="P17">239,148</text:p></table:table-cell><table:table-cell table:style-name="Table2.A1" office:value-type="string"><text:p text:style-name="P17">239,148</text:p></table:table-cell><table:table-cell table:style-name="Table2.A1" table:number-columns-spanned="2" office:value-type="string"><text:p text:style-name="P18">0</text:p></table:table-cell><table:covered-table-cell/></table:table-row><table:table-row table:style-name="Table2.18"><table:table-cell table:style-name="Table2.A1" office:value-type="string"><text:p text:style-name="P31">2<text:span text:style-name="T1"/></text:p></table:table-cell><table:table-cell table:style-name="Table2.A1" office:value-type="string"><text:p text:style-name="Standard"><text:span text:style-name="T1">Придбання насосів <text:s/>глибинних та станцій керування і захисту для артезіанських свердловин</text:span></text:p></table:table-cell><table:table-cell table:style-name="Table2.A1" office:value-type="string"><text:p text:style-name="Standard"><text:span text:style-name="T1">КП «Нестерянський комунальник» </text:span><text:s/><text:span text:style-name="T1">Оріхівської міської ради</text:span></text:p></table:table-cell><table:table-cell table:style-name="Table2.A1" office:value-type="string"><text:p text:style-name="P17">170,000</text:p></table:table-cell><table:table-cell table:style-name="Table2.A1" office:value-type="string"><text:p text:style-name="P17">170,000</text:p></table:table-cell><table:table-cell table:style-name="Table2.A1" table:number-columns-spanned="2" office:value-type="string"><text:p text:style-name="P18">0</text:p></table:table-cell><table:covered-table-cell/></table:table-row><table:table-row table:style-name="Table2.19"><table:table-cell table:style-name="Table2.A1" table:number-columns-spanned="3" office:value-type="string"><text:p text:style-name="P17">Всього по спеціальному <text:s/>фонду<text:span text:style-name="T1"/></text:p></table:table-cell><table:covered-table-cell/><table:covered-table-cell/><table:table-cell table:style-name="Table2.A1" office:value-type="string"><text:p text:style-name="P32"><field:fieldmark-start text:name="__Fieldmark__3_585903612" field:type="vnd.oasis.opendocument.field.UNHANDLED"><field:param field:name="vnd.oasis.opendocument.field.code" field:value=" =SUM(ABOVE) "/><field:param field:name="vnd.oasis.opendocument.field.id" field:value="34"/></field:fieldmark-start><field:fieldmark-separator/>409,148<field:fieldmark-end/></text:p></table:table-cell><table:table-cell table:style-name="Table2.A1" office:value-type="string"><text:p text:style-name="P24"><field:fieldmark-start text:name="__Fieldmark__4_585903612" field:type="vnd.oasis.opendocument.field.UNHANDLED"><field:param field:name="vnd.oasis.opendocument.field.code" field:value=" =SUM(ABOVE) "/><field:param field:name="vnd.oasis.opendocument.field.id" field:value="34"/></field:fieldmark-start><field:fieldmark-separator/>409,148<field:fieldmark-end/><text:span text:style-name="T1"/></text:p></table:table-cell><table:table-cell table:style-name="Table2.A1" table:number-columns-spanned="2" office:value-type="string"><text:p text:style-name="P18">0</text:p></table:table-cell><table:covered-table-cell/></table:table-row></table:table></draw:text-box></draw:frame></text:p>
      <text:p text:style-name="P17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tiqua" svg:font-family="Antiqua, 'Courier New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uk" fo:country="UA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text-align="center" style:justify-single-word="false"/>
      <style:text-properties style:font-name="Calibri" fo:font-family="Calibri" style:font-family-generic="swiss" style:font-pitch="variable" fo:font-size="16pt" fo:language="uk" fo:country="UA" style:font-size-asian="16pt" style:font-name-complex="Calibri" style:font-family-complex="Calibri" style:font-family-generic-complex="swiss" style:font-pitch-complex="variable"/>
    </style:style>
    <style:style style:name="Text_20_body" style:display-name="Text body" style:family="paragraph" style:parent-style-name="Standard" style:class="text">
      <style:text-properties fo:language="none" fo:country="none" style:font-name-asian="Times New Roman" style:font-family-asian="'Times New Roman'" style:font-family-generic-asian="roman" style:font-pitch-asian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language="none" fo:country="non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ize="20pt" fo:language="none" fo:country="none" fo:font-weight="bold" style:font-name-asian="Times New Roman" style:font-family-asian="'Times New Roman'" style:font-family-generic-asian="roman" style:font-pitch-asian="variable" style:font-size-asian="2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keep-with-next="always"/>
      <style:text-properties fo:language="none" fo:country="non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Знак" style:family="paragraph" style:parent-style-name="Standard">
      <style:text-properties style:font-name="Verdana" fo:font-family="Verdan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Название_20_объекта" style:display-name="Название объекта" style:family="paragraph" style:parent-style-name="Standard">
      <style:paragraph-properties fo:text-align="center" style:justify-single-word="false"/>
      <style:text-properties fo:font-size="13pt" fo:language="uk" fo:country="UA" style:font-name-asian="Times New Roman" style:font-family-asian="'Times New Roman'" style:font-family-generic-asian="roman" style:font-pitch-asian="variable" style:font-size-asian="13pt" style:font-size-complex="10pt"/>
    </style:style>
    <style:style style:name="Style2" style:family="paragraph" style:parent-style-name="Standard">
      <style:paragraph-properties fo:orphans="0" fo:widows="0" style:text-autospace="none"/>
      <style:text-properties style:font-name-asian="Times New Roman" style:font-family-asian="'Times New Roman'" style:font-family-generic-asian="roman" style:font-pitch-asian="variable"/>
    </style:style>
    <style:style style:name="Style3" style:family="paragraph" style:parent-style-name="Standard">
      <style:paragraph-properties fo:margin-left="0cm" fo:margin-right="0cm" fo:line-height="0.568cm" fo:orphans="0" fo:widows="0" fo:text-indent="2.244cm" style:auto-text-indent="false" style:text-autospace="none"/>
      <style:text-properties style:font-name-asian="Times New Roman" style:font-family-asian="'Times New Roman'" style:font-family-generic-asian="roman" style:font-pitch-asian="variable"/>
    </style:style>
    <style:style style:name="Style5" style:family="paragraph" style:parent-style-name="Standard">
      <style:paragraph-properties fo:margin-left="0cm" fo:margin-right="0cm" fo:line-height="0.566cm" fo:text-align="justify" style:justify-single-word="false" fo:orphans="0" fo:widows="0" fo:text-indent="1.228cm" style:auto-text-indent="false" style:text-autospace="none"/>
      <style:text-properties style:font-name-asian="Times New Roman" style:font-family-asian="'Times New Roman'" style:font-family-generic-asian="roman" style:font-pitch-asian="variable"/>
    </style:style>
    <style:style style:name="Style6" style:family="paragraph" style:parent-style-name="Standard">
      <style:paragraph-properties fo:margin-left="0cm" fo:margin-right="0cm" fo:line-height="0.584cm" fo:orphans="0" fo:widows="0" fo:text-indent="1.219cm" style:auto-text-indent="false" style:text-autospace="none"/>
      <style:text-properties style:font-name-asian="Times New Roman" style:font-family-asian="'Times New Roman'" style:font-family-generic-asian="roman" style:font-pitch-asian="variable"/>
    </style:style>
    <style:style style:name="Style4" style:family="paragraph" style:parent-style-name="Standard">
      <style:paragraph-properties fo:margin-left="0cm" fo:margin-right="0cm" fo:line-height="0.55cm" fo:orphans="0" fo:widows="0" fo:text-indent="1.3cm" style:auto-text-indent="false" style:text-autospace="none"/>
      <style:text-properties style:font-name-asian="Times New Roman" style:font-family-asian="'Times New Roman'" style:font-family-generic-asian="roman" style:font-pitch-asian="variable"/>
    </style:style>
    <style:style style:name="Заголовок_20__2116_1" style:display-name="Заголовок №1" style:family="paragraph" style:parent-style-name="Standard" style:default-outline-level="1" style:list-style-name="">
      <style:paragraph-properties fo:margin-top="0cm" fo:margin-bottom="0.212cm" style:contextual-spacing="false" style:line-height-at-least="0.423cm"/>
      <style:text-properties style:font-name="Calibri" fo:font-family="Calibri" style:font-family-generic="swiss" style:font-pitch="variable" fo:language="none" fo:country="non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_20_Spacing1" style:display-name="No Spacing1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3pt" style:font-name-asian="Times New Roman" style:font-family-asian="'Times New Roman'" style:font-family-generic-asian="roman" style:font-pitch-asian="variable" style:font-size-asian="13pt" style:font-size-complex="13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3pt" style:font-name-asian="Times New Roman" style:font-family-asian="'Times New Roman'" style:font-family-generic-asian="roman" style:font-pitch-asian="variable" style:font-size-asian="13pt" style:font-size-complex="13pt"/>
    </style:style>
    <style:style style:name="p2" style:family="paragraph" style:parent-style-name="Standard">
      <style:paragraph-properties fo:margin-top="0.494cm" fo:margin-bottom="0.494cm" style:contextual-spacing="false"/>
      <style:text-properties fo:language="uk" fo:country="UA" style:font-name-asian="Times New Roman" style:font-family-asian="'Times New Roman'" style:font-family-generic-asian="roman" style:font-pitch-asian="variable"/>
    </style:style>
    <style:style style:name="p3" style:family="paragraph" style:parent-style-name="Standard">
      <style:paragraph-properties fo:margin-top="0.494cm" fo:margin-bottom="0.494cm" style:contextual-spacing="false"/>
      <style:text-properties fo:language="uk" fo:country="UA" style:font-name-asian="Times New Roman" style:font-family-asian="'Times New Roman'" style:font-family-generic-asian="roman" style:font-pitch-asian="variable"/>
    </style:style>
    <style:style style:name="p5" style:family="paragraph" style:parent-style-name="Standard">
      <style:paragraph-properties fo:margin-top="0.494cm" fo:margin-bottom="0.494cm" style:contextual-spacing="false"/>
      <style:text-properties fo:language="uk" fo:country="UA" style:font-name-asian="Times New Roman" style:font-family-asian="'Times New Roman'" style:font-family-generic-asian="roman" style:font-pitch-asian="variable"/>
    </style:style>
    <style:style style:name="p6" style:family="paragraph" style:parent-style-name="Standard">
      <style:paragraph-properties fo:margin-top="0.494cm" fo:margin-bottom="0.494cm" style:contextual-spacing="false"/>
      <style:text-properties fo:language="uk" fo:country="UA" style:font-name-asian="Times New Roman" style:font-family-asian="'Times New Roman'" style:font-family-generic-asian="roman" style:font-pitch-asian="variable"/>
    </style:style>
    <style:style style:name="p7" style:family="paragraph" style:parent-style-name="Standard">
      <style:paragraph-properties fo:margin-top="0.494cm" fo:margin-bottom="0.494cm" style:contextual-spacing="false"/>
      <style:text-properties fo:language="uk" fo:country="UA" style:font-name-asian="Times New Roman" style:font-family-asian="'Times New Roman'" style:font-family-generic-asian="roman" style:font-pitch-asian="variable"/>
    </style:style>
    <style:style style:name="p8" style:family="paragraph" style:parent-style-name="Standard">
      <style:paragraph-properties fo:margin-top="0.494cm" fo:margin-bottom="0.494cm" style:contextual-spacing="false"/>
      <style:text-properties fo:language="uk" fo:country="UA" style:font-name-asian="Times New Roman" style:font-family-asian="'Times New Roman'" style:font-family-generic-asian="roman" style:font-pitch-asian="variable"/>
    </style:style>
    <style:style style:name="Без_20_інтервалів1" style:display-name="Без інтервалів1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_20_Знак" style:display-name=" Знак" style:family="paragraph" style:parent-style-name="Standard">
      <style:text-properties style:font-name="Verdana" fo:font-family="Verdan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Normal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vps2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  <style:text-properties style:font-name="Antiqua" fo:font-family="Antiqua, 'Courier New'" style:font-family-generic="swiss" style:font-pitch="variable" fo:font-size="13pt" fo:language="uk" fo:country="UA" style:font-name-asian="Times New Roman" style:font-family-asian="'Times New Roman'" style:font-family-generic-asian="roman" style:font-pitch-asian="variable" style:font-size-asian="13pt" style:font-name-complex="Antiqua" style:font-family-complex="Antiqua, 'Courier New'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fo:font-size="12pt" fo:font-weight="normal" style:font-size-asian="12pt" style:font-weight-asian="normal"/>
    </style:style>
    <style:style style:name="WW8Num8z0" style:family="text">
      <style:text-properties fo:font-weight="normal" style:font-weight-asian="normal"/>
    </style:style>
    <style:style style:name="WW8Num9z0" style:family="text"/>
    <style:style style:name="WW8Num10z0" style:family="text"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3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6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fo:font-weight="normal" style:font-weight-asian="norma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Название_20_Знак" style:display-name="Название Знак" style:family="text">
      <style:text-properties fo:font-size="16pt" style:font-size-asian="16pt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xfm_5f_57990203" style:display-name="xfm_57990203" style:family="text" style:parent-style-name="Основной_20_шрифт_20_абзаца"/>
    <style:style style:name="_20_Знак_20_Знак2" style:display-name=" Знак Знак2" style:family="text">
      <style:text-properties fo:font-size="16pt" style:font-size-asian="16pt" style:font-size-complex="12pt" style:language-complex="ar" style:country-complex="SA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_2116_1_5f_" style:display-name="Заголовок №1_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Page_20_Number" style:display-name="Page Number" style:family="text" style:parent-style-name="Основной_20_шрифт_20_абзаца"/>
    <style:style style:name="s1" style:family="text" style:parent-style-name="Основной_20_шрифт_20_абзаца"/>
    <style:style style:name="s2" style:family="text" style:parent-style-name="Основной_20_шрифт_20_абзаца"/>
    <style:style style:name="s3" style:family="text" style:parent-style-name="Основной_20_шрифт_20_абзаца"/>
    <style:style style:name="s4" style:family="text" style:parent-style-name="Основной_20_шрифт_20_абзаца"/>
    <style:style style:name="s5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_20_Знак_20_Знак3" style:display-name=" Знак Знак3" style:family="text">
      <style:text-properties fo:font-size="16pt" style:font-size-asian="16pt" style:font-size-complex="12pt" style:language-complex="ar" style:country-complex="SA"/>
    </style:style>
    <style:style style:name="Заголовок_20_4_20_Знак" style:display-name="Заголовок 4 Знак" style:family="text">
      <style:text-properties style:font-name="Times New Roman" fo:font-family="'Times New Roman'" style:font-family-generic="roman" style:font-pitch="variable" fo:font-size="20pt" fo:font-weight="bold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fo:language="ru" fo:country="RU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_20_Знак_20_Знак" style:display-name=" Знак Знак" style:family="text">
      <style:text-properties fo:font-size="16pt" style:font-size-asian="16pt" style:font-size-complex="12pt" style:language-complex="ar" style:country-complex="SA"/>
    </style:style>
    <style:style style:name="_20_Знак_20_Знак1" style:display-name=" Знак Знак1" style:family="text">
      <style:text-properties style:font-name="Courier New" fo:font-family="'Courier New'" style:font-family-generic="modern" fo:language="ru" fo:country="RU" style:font-name-complex="Courier New" style:font-family-complex="'Courier New'" style:font-family-generic-complex="modern" style:language-complex="ar" style:country-complex="SA"/>
    </style:style>
    <style:style style:name="rvts23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language="ru" fo:country="RU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language="ru" fo:country="RU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Заголовок_20_5_20_Знак" style:display-name="Заголовок 5 Знак" style:family="text">
      <style:text-properties style:font-name="Times New Roman" fo:font-family="'Times New Roman'" style:font-family-generic="roman" style:font-pitch="variable" fo:font-size="13pt" fo:language="ru" fo:country="RU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1" text:start-value="23">
        <style:list-level-properties text:list-level-position-and-space-mode="label-alignment">
          <style:list-level-label-alignment text:label-followed-by="listtab" text:list-tab-stop-position="14.605cm" fo:text-indent="-14.605cm" fo:margin-left="14.605cm"/>
        </style:list-level-properties>
      </text:list-level-style-number>
      <text:list-level-style-number text:level="2" text:style-name="WW8Num6z0" loext:num-list-format="%1%.%2%" style:num-format="01, 02, 03, ..." text:start-value="5" text:display-levels="2">
        <style:list-level-properties text:list-level-position-and-space-mode="label-alignment">
          <style:list-level-label-alignment text:label-followed-by="listtab" text:list-tab-stop-position="14.605cm" fo:text-indent="-14.605cm" fo:margin-left="14.605cm"/>
        </style:list-level-properties>
      </text:list-level-style-number>
      <text:list-level-style-number text:level="3" text:style-name="WW8Num6z0" loext:num-list-format="%1%.%2%.%3%" style:num-format="1" text:start-value="2019" text:display-levels="3">
        <style:list-level-properties text:list-level-position-and-space-mode="label-alignment">
          <style:list-level-label-alignment text:label-followed-by="listtab" text:list-tab-stop-position="14.605cm" fo:text-indent="-14.605cm" fo:margin-left="14.605cm"/>
        </style:list-level-properties>
      </text:list-level-style-number>
      <text:list-level-style-number text:level="4" text:style-name="WW8Num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4.605cm" fo:text-indent="-14.605cm" fo:margin-left="14.605cm"/>
        </style:list-level-properties>
      </text:list-level-style-number>
      <text:list-level-style-number text:level="5" text:style-name="WW8Num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4.605cm" fo:text-indent="-14.605cm" fo:margin-left="14.605cm"/>
        </style:list-level-properties>
      </text:list-level-style-number>
      <text:list-level-style-number text:level="6" text:style-name="WW8Num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4.605cm" fo:text-indent="-14.605cm" fo:margin-left="14.605cm"/>
        </style:list-level-properties>
      </text:list-level-style-number>
      <text:list-level-style-number text:level="7" text:style-name="WW8Num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4.605cm" fo:text-indent="-14.605cm" fo:margin-left="14.605cm"/>
        </style:list-level-properties>
      </text:list-level-style-number>
      <text:list-level-style-number text:level="8" text:style-name="WW8Num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4.605cm" fo:text-indent="-14.605cm" fo:margin-left="14.605cm"/>
        </style:list-level-properties>
      </text:list-level-style-number>
      <text:list-level-style-number text:level="9" text:style-name="WW8Num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605cm" fo:text-indent="-14.605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1" text:start-value="18">
        <style:list-level-properties text:list-level-position-and-space-mode="label-alignment">
          <style:list-level-label-alignment text:label-followed-by="listtab" text:list-tab-stop-position="15.134cm" fo:text-indent="-15.134cm" fo:margin-left="15.134cm"/>
        </style:list-level-properties>
      </text:list-level-style-number>
      <text:list-level-style-number text:level="2" text:style-name="WW8Num9z0" loext:num-list-format="%1%.%2%" style:num-format="1" text:start-value="12" text:display-levels="2">
        <style:list-level-properties text:list-level-position-and-space-mode="label-alignment">
          <style:list-level-label-alignment text:label-followed-by="listtab" text:list-tab-stop-position="15.134cm" fo:text-indent="-15.134cm" fo:margin-left="15.134cm"/>
        </style:list-level-properties>
      </text:list-level-style-number>
      <text:list-level-style-number text:level="3" text:style-name="WW8Num9z0" loext:num-list-format="%1%.%2%.%3%" style:num-format="1" text:start-value="2018" text:display-levels="3">
        <style:list-level-properties text:list-level-position-and-space-mode="label-alignment">
          <style:list-level-label-alignment text:label-followed-by="listtab" text:list-tab-stop-position="15.134cm" fo:text-indent="-15.134cm" fo:margin-left="15.134cm"/>
        </style:list-level-properties>
      </text:list-level-style-number>
      <text:list-level-style-number text:level="4" text:style-name="WW8Num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5.134cm" fo:text-indent="-15.134cm" fo:margin-left="15.134cm"/>
        </style:list-level-properties>
      </text:list-level-style-number>
      <text:list-level-style-number text:level="5" text:style-name="WW8Num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5.134cm" fo:text-indent="-15.134cm" fo:margin-left="15.134cm"/>
        </style:list-level-properties>
      </text:list-level-style-number>
      <text:list-level-style-number text:level="6" text:style-name="WW8Num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5.134cm" fo:text-indent="-15.134cm" fo:margin-left="15.134cm"/>
        </style:list-level-properties>
      </text:list-level-style-number>
      <text:list-level-style-number text:level="7" text:style-name="WW8Num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5.134cm" fo:text-indent="-15.134cm" fo:margin-left="15.134cm"/>
        </style:list-level-properties>
      </text:list-level-style-number>
      <text:list-level-style-number text:level="8" text:style-name="WW8Num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5.134cm" fo:text-indent="-15.134cm" fo:margin-left="15.134cm"/>
        </style:list-level-properties>
      </text:list-level-style-number>
      <text:list-level-style-number text:level="9" text:style-name="WW8Num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5.134cm" fo:text-indent="-15.134cm" fo:margin-left="15.1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1" text:start-value="2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4z0" loext:num-list-format="%1%.%2%" style:num-format="01, 02, 03, ...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text:style-name="WW8Num14z0" loext:num-list-format="%1%.%2%.%3%" style:num-format="1" text:start-value="2019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1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Times New Roman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832cm" fo:text-indent="-0.635cm" fo:margin-left="12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Times New Roman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0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3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3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3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3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3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3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3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6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6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Times New Roman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" style:num-format="1" text:start-value="1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0" loext:num-list-format="%1%.%2%" style:num-format="01, 02, 03, ..." text:start-value="2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text:style-name="WW8Num35z0" loext:num-list-format="%1%.%2%.%3%" style:num-format="1" text:start-value="2019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3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Wingdings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  <style:text-properties style:font-name="Times New Roman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Wingdings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Courier New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Courier New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Courier New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Symbol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User</meta:initial-creator>
    <meta:creation-date>2023-05-01T12:13:00</meta:creation-date>
    <dc:creator>Natalia</dc:creator>
    <dc:date>2023-05-03T07:49:00</dc:date>
    <meta:print-date>2023-05-01T15:44:00</meta:print-date>
    <meta:editing-cycles>8</meta:editing-cycles>
    <meta:editing-duration>PT1H5M</meta:editing-duration>
    <meta:document-statistic meta:table-count="2" meta:image-count="0" meta:object-count="0" meta:page-count="2" meta:paragraph-count="186" meta:word-count="1437" meta:character-count="11307" meta:non-whitespace-character-count="9618"/>
    <meta:generator>LibreOffice/26.2.0.3$Windows_X86_64 LibreOffice_project/620$Build-3</meta:generator>
  </office:meta>
</office:document-meta>
</file>