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Без_20_интервала1">
      <style:paragraph-properties fo:margin-left="10.753cm" fo:margin-right="0cm" fo:margin-top="0cm" fo:margin-bottom="0cm" style:contextual-spacing="false" fo:line-height="100%" fo:text-indent="0cm" style:auto-text-indent="false" style:writing-mode="lr-tb">
        <style:tab-stops>
          <style:tab-stop style:position="2.501cm"/>
          <style:tab-stop style:position="10.252cm"/>
        </style:tab-stops>
      </style:paragraph-properties>
    </style:style>
    <style:style style:name="P2" style:family="paragraph" style:parent-style-name="Без_20_интервала1">
      <style:paragraph-properties fo:margin-left="10.753cm" fo:margin-right="0cm" fo:margin-top="0cm" fo:margin-bottom="0cm" style:contextual-spacing="false" fo:line-height="100%" fo:text-indent="0cm" style:auto-text-indent="false" style:writing-mode="lr-tb">
        <style:tab-stops>
          <style:tab-stop style:position="2.501cm"/>
          <style:tab-stop style:position="10.252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3" style:family="paragraph" style:parent-style-name="Без_20_интервала1">
      <style:paragraph-properties fo:margin-left="10.753cm" fo:margin-right="0cm" fo:margin-top="0cm" fo:margin-bottom="0cm" style:contextual-spacing="false" fo:line-height="100%" fo:text-indent="0cm" style:auto-text-indent="false" style:writing-mode="lr-tb">
        <style:tab-stops>
          <style:tab-stop style:position="2.501cm"/>
        </style:tab-stops>
      </style:paragraph-properties>
    </style:style>
    <style:style style:name="P4" style:family="paragraph" style:parent-style-name="Без_20_интервала1">
      <style:paragraph-properties fo:margin-top="0cm" fo:margin-bottom="0cm" style:contextual-spacing="false" fo:line-height="100%" style:writing-mode="lr-tb"/>
    </style:style>
    <style:style style:name="P5" style:family="paragraph" style:parent-style-name="Без_20_интервала1">
      <style:paragraph-properties fo:margin-top="0cm" fo:margin-bottom="0cm" style:contextual-spacing="false" fo:line-height="100%" style:writing-mode="lr-tb"/>
      <style:text-properties style:font-name="Times New Roman" fo:font-size="12pt" fo:language="uk" fo:country="UA" style:font-size-asian="12pt" style:font-size-complex="12pt"/>
    </style:style>
    <style:style style:name="P6" style:family="paragraph" style:parent-style-name="Без_20_интервала1">
      <style:paragraph-properties fo:margin-left="0cm" fo:margin-right="0cm" fo:margin-top="0cm" fo:margin-bottom="0cm" style:contextual-spacing="false" fo:line-height="100%" fo:text-indent="10.001cm" style:auto-text-indent="false" style:writing-mode="lr-tb"/>
      <style:text-properties style:font-name="Times New Roman" fo:font-size="12pt" fo:language="uk" fo:country="UA" style:font-size-asian="12pt" style:font-size-complex="12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writing-mode="lr-tb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writing-mode="lr-tb"/>
      <style:text-properties style:font-name="Times New Roman" fo:language="uk" fo:country="UA" fo:font-weight="bold" style:font-weight-asian="bold" style:font-weight-complex="bold"/>
    </style:style>
    <style:style style:name="P9" style:family="paragraph" style:parent-style-name="Normal_20__28_Web_29_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#ffffff" style:writing-mode="lr-tb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 style:writing-mode="lr-tb"/>
    </style:style>
    <style:style style:name="P11" style:family="paragraph" style:parent-style-name="Основной_20_текст_20__28_2_29_1">
      <loext:graphic-properties draw:fill="none" draw:fill-color="#ffffff"/>
      <style:paragraph-properties fo:margin-left="0cm" fo:margin-right="0cm" fo:margin-top="0cm" fo:margin-bottom="0cm" style:contextual-spacing="false" fo:line-height="100%" fo:text-indent="1cm" style:auto-text-indent="false" fo:background-color="transparent" style:writing-mode="lr-tb">
        <style:tab-stops>
          <style:tab-stop style:position="2.231cm"/>
        </style:tab-stops>
      </style:paragraph-properties>
    </style:style>
    <style:style style:name="P12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13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Без_20_интервала1">
      <style:paragraph-properties fo:margin-top="0cm" fo:margin-bottom="0cm" style:contextual-spacing="false" fo:line-height="100%" fo:text-align="center" style:justify-single-word="false" style:writing-mode="lr-tb"/>
    </style:style>
    <style:style style:name="P15" style:family="paragraph" style:parent-style-name="Без_20_интервала1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</style:style>
    <style:style style:name="P18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 style:writing-mode="lr-tb"/>
    </style:style>
    <style:style style:name="P19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20" style:family="paragraph" style:parent-style-name="Без_20_интервала1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P21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style:writing-mode="lr-tb"/>
    </style:style>
    <style:style style:name="P22" style:family="paragraph" style:parent-style-name="Без_20_интервала1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</style:style>
    <style:style style:name="P23" style:family="paragraph" style:parent-style-name="Без_20_интервала1">
      <style:paragraph-properties fo:margin-left="0cm" fo:margin-right="0cm" fo:margin-top="0cm" fo:margin-bottom="0cm" style:contextual-spacing="false" fo:line-height="100%" fo:text-indent="0.635cm" style:auto-text-indent="false" style:writing-mode="lr-tb"/>
    </style:style>
    <style:style style:name="P24" style:family="paragraph" style:parent-style-name="Без_20_интервала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language="uk" fo:country="UA" style:font-size-asian="12pt" style:font-size-complex="12pt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#ffffff" style:writing-mode="lr-tb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#ffffff" style:writing-mode="lr-tb"/>
      <style:text-properties style:font-name="Times New Roman" fo:language="uk" fo:country="UA" fo:font-weight="bold" style:letter-kerning="true" style:language-asian="zh" style:country-asian="CN" style:font-weight-asian="bold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28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style:font-name="Times New Roman" fo:language="uk" fo:country="UA"/>
    </style:style>
    <style:style style:name="P29" style:family="paragraph" style:parent-style-name="Без_20_интервала1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uk" fo:country="UA" fo:font-weight="normal" style:font-size-asian="12pt" style:language-asian="uk" style:country-asian="UA" style:font-weight-asian="normal" style:font-size-complex="12pt"/>
    </style:style>
    <style:style style:name="P30" style:family="paragraph" style:parent-style-name="Без_20_интервала1">
      <style:paragraph-properties fo:margin-top="0cm" fo:margin-bottom="0cm" style:contextual-spacing="false" fo:line-height="100%" fo:text-align="justify" style:justify-single-word="false" style:writing-mode="lr-tb"/>
    </style:style>
    <style:style style:name="T1" style:family="text">
      <style:text-properties style:font-name="Times New Roman" fo:font-size="12pt" fo:language="uk" fo:country="UA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uk" fo:country="UA" fo:font-weight="bold" style:font-weight-asian="bold" style:font-weight-complex="bold"/>
    </style:style>
    <style:style style:name="T5" style:family="text">
      <style:text-properties style:font-name="Times New Roman" fo:language="uk" fo:country="UA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uk" fo:country="UA" style:font-size-asian="12pt" style:language-asian="ru" style:country-asian="RU" style:font-size-complex="12pt"/>
    </style:style>
    <style:style style:name="T8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language="uk" fo:country="UA" style:font-size-asian="12pt" style:language-asian="uk" style:country-asian="UA" style:font-size-complex="12pt"/>
    </style:style>
    <style:style style:name="T11" style:family="text">
      <style:text-properties fo:color="#000000" loext:opacity="100%" style:font-name="Times New Roman" fo:font-size="12pt" fo:language="uk" fo:country="UA" style:font-size-asian="12pt" style:language-asian="uk" style:country-asian="UA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ru" fo:country="RU" style:font-size-asian="12pt" style:language-asian="uk" style:country-asian="UA" style:font-size-complex="12pt" style:language-complex="ar" style:country-complex="SA"/>
    </style:style>
    <style:style style:name="T13" style:family="text">
      <style:text-properties fo:color="#333333" loext:opacity="100%" style:font-name="Times New Roman" fo:font-size="12pt" fo:language="uk" fo:country="UA" style:font-size-asian="12pt" style:font-size-complex="12pt" fo:background-color="#ffff00"/>
    </style:style>
    <style:style style:name="T14" style:family="text">
      <style:text-properties fo:color="#333333" loext:opacity="100%" style:font-name="Times New Roman" fo:font-size="12pt" fo:language="uk" fo:country="UA" style:font-size-asian="12pt" style:font-size-complex="12pt"/>
    </style:style>
    <style:style style:name="T15" style:family="text">
      <style:text-properties fo:color="#333333" loext:opacity="100%" style:font-name="Times New Roman" fo:language="uk" fo:country="UA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17" style:family="text">
      <style:text-properties fo:color="#000000" loext:opacity="100%" style:font-name="Times New Roman" fo:font-size="12pt" fo:language="uk" fo:country="UA" style:font-size-asian="12pt" style:font-size-complex="12pt"/>
    </style:style>
    <style:style style:name="T18" style:family="text">
      <style:text-properties style:font-name="Times New Roman" fo:language="uk" fo:country="UA" fo:font-weight="bold" style:letter-kerning="true" style:language-asian="zh" style:country-asian="CN" style:font-weight-asian="bold" style:language-complex="hi" style:country-complex="IN"/>
    </style:style>
    <style:style style:name="T19" style:family="text">
      <style:text-properties style:font-name="Times New Roman" fo:font-size="12pt" style:font-size-asian="12pt" style:language-asian="ru" style:country-asian="RU" style:font-size-complex="12pt"/>
    </style:style>
    <style:style style:name="T20" style:family="text">
      <style:text-properties fo:color="#000000" loext:opacity="100%" style:font-name="Times New Roman" fo:font-size="12pt" fo:language="uk" fo:country="UA" style:font-size-asian="12pt" style:language-asian="ru" style:country-asian="RU" style:font-size-complex="12pt"/>
    </style:style>
    <style:style style:name="T21" style:family="text">
      <style:text-properties style:font-name="Times New Roman" fo:font-size="12pt" fo:language="uk" fo:country="UA" style:letter-kerning="true" style:font-size-asian="12pt" style:language-asian="zh" style:country-asian="CN" style:font-size-complex="12pt" style:language-complex="hi" style:country-complex="IN"/>
    </style:style>
    <style:style style:name="T22" style:family="text">
      <style:text-properties fo:color="#000000" loext:opacity="100%" style:font-name="Times New Roman" fo:font-size="12pt" fo:language="uk" fo:country="UA" style:letter-kerning="true" style:font-size-asian="12pt" style:language-asian="zh" style:country-asian="CN" style:font-size-complex="12pt" style:language-complex="hi" style:country-complex="IN"/>
    </style:style>
    <style:style style:name="T23" style:family="text">
      <style:text-properties style:font-name="Times New Roman" fo:font-size="12pt" fo:language="uk" fo:country="UA" style:font-size-asian="12pt" style:language-asian="zh" style:country-asian="CN" style:font-size-complex="12pt" style:language-complex="hi" style:country-complex="IN"/>
    </style:style>
    <style:style style:name="T24" style:family="text">
      <style:text-properties fo:color="#000000" loext:opacity="100%" style:font-name="Times New Roman" fo:font-size="12pt" fo:language="uk" fo:country="UA" fo:font-weight="normal" style:font-size-asian="12pt" style:language-asian="uk" style:country-asian="UA" style:font-weight-asian="normal" style:font-size-complex="12pt"/>
    </style:style>
    <style:style style:name="T25" style:family="text">
      <style:text-properties fo:color="#000000" loext:opacity="100%" style:font-name="Times New Roman" fo:font-size="12pt" fo:language="uk" fo:country="UA" fo:background-color="#ffffff" loext:char-shading-value="0" style:font-size-asian="12pt" style:language-asian="uk" style:country-asian="UA" style:font-size-complex="12pt"/>
    </style:style>
    <style:style style:name="T26" style:family="text">
      <style:text-properties fo:color="#000000" loext:opacity="100%" style:font-name="Times New Roman" fo:font-size="12pt" fo:language="uk" fo:country="UA" fo:background-color="#ffffff" loext:char-shading-value="0" style:font-size-asian="12pt" style:language-asian="uk" style:country-asian="UA" style:font-size-complex="12pt" style:language-complex="ar" style:country-complex="SA"/>
    </style:style>
    <style:style style:name="T27" style:family="text">
      <style:text-properties fo:color="#333333" loext:opacity="100%" style:font-name="Times New Roman" fo:font-size="12pt" fo:language="uk" fo:country="UA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ЗАТВЕРДЖЕНО </text:span><text:span text:style-name="T1"/></text:p>
      <text:p text:style-name="P2" loext:marker-style-name="T1"/>
      <text:p text:style-name="P3" loext:marker-style-name="T1"><text:span text:style-name="T1">розпорядження начальника </text:span><text:span text:style-name="T1"/></text:p>
      <text:p text:style-name="P3" loext:marker-style-name="T1"><text:span text:style-name="T1">міської військової адміністрації <text:s/></text:span><text:span text:style-name="T1"/></text:p>
      <text:p text:style-name="P4" loext:marker-style-name="T1"><text:span text:style-name="T1"><text:tab/><text:tab/> <text:s text:c="77"/>29.05.2023 № 51 <text:s text:c="11"/></text:span><text:span text:style-name="T1"/></text:p>
      <text:p text:style-name="P5" loext:marker-style-name="T1"/>
      <text:p text:style-name="P6" loext:marker-style-name="T1"/>
      <text:p text:style-name="P7" loext:marker-style-name="T2"><text:span text:style-name="T3">ПОЛОЖЕННЯ</text:span><text:span text:style-name="T3"/></text:p>
      <text:p text:style-name="P7" loext:marker-style-name="T4"><text:span text:style-name="T3">про </text:span><text:span text:style-name="T4">відділ соціального захисту та охорони здоров’я <text:s/>виконавчого комітету <text:s/></text:span></text:p>
      <text:p text:style-name="P7" loext:marker-style-name="T5"><text:span text:style-name="T4">Оріхівської міської ради </text:span><text:span text:style-name="T4"/></text:p>
      <text:p text:style-name="P8" loext:marker-style-name="T4"/>
      <text:list text:style-name="WWNum7">
        <text:list-item>
          <text:p text:style-name="P9" loext:marker-style-name="T4"><text:span text:style-name="T4">Загальні положення</text:span><text:span text:style-name="T4"/></text:p>
        </text:list-item>
      </text:list>
      <text:p text:style-name="P8" loext:marker-style-name="T4"/>
      <text:p text:style-name="P10" loext:marker-style-name="T5"><text:span text:style-name="T5">1. Відділ соціального захисту <text:s/>та охорони здоров’я</text:span><text:span text:style-name="T4"> </text:span><text:span text:style-name="T5">виконавчого комітету Оріхівської міської <text:s/>ради (далі − Відділ) є структурним підрозділом виконавчого комітету Оріхівської міської <text:s/>ради, утворюється рішенням Оріхівської міської <text:s/>ради.</text:span></text:p>
      <text:p text:style-name="P11" loext:marker-style-name="T1"><text:span text:style-name="T1">2. Відділ у своїй діяльності </text:span><text:span text:style-name="T6"> </text:span><text:span text:style-name="T1">є підзвітним і підконтрольним</text:span><text:span text:style-name="T6"> </text:span><text:span text:style-name="T1">Оріхівській <text:s/>міській раді, а також виконавчому комітету Оріхівської міської ради, міському голові, заступнику міського голови відповідно до розподілу обов’язків.</text:span></text:p>
      <text:p text:style-name="P12" loext:marker-style-name="T1"><text:span text:style-name="T1">3. У своїй діяльності Відділ керується Конституцією України та законами України, постановами Верховної Ради України, указами і розпорядженнями Президента України, постановами і наказами Кабінету Міністрів України, розпорядженнями голів обласної та районної державних адміністрацій, рішеннями Оріхівської міської ради та виконавчого комітету Оріхівської міської ради, розпорядженнями міського голови, цим Положенням.</text:span><text:span text:style-name="T1"/></text:p>
      <text:p text:style-name="P12" loext:marker-style-name="T1"><text:span text:style-name="T1">4.</text:span><text:span text:style-name="T7"> Відділ взаємодіє з установами та підприємствами комунальної власності, які здійснюють діяльність у сфері соціального забезпечення, надання соціальних послуг, охорони здоров’я та медичної практики у межах, повноважень делегованих міською радою. як органу управління.</text:span><text:span text:style-name="T1"> Основними завданнями Відділу є забезпечення реалізації державної соціальної політики та охорони здоров’я.</text:span></text:p>
      <text:p text:style-name="P12" loext:marker-style-name="T6"><text:span text:style-name="T6">5. </text:span><text:span text:style-name="T1">Відділ</text:span><text:span text:style-name="T6"> не є юридичною особою.</text:span></text:p>
      <text:p text:style-name="P13" loext:marker-style-name="T6"/>
      <text:p text:style-name="P14" loext:marker-style-name="T8"><text:span text:style-name="T9">2. Основні напрямки роботи та завдання </text:span><text:span text:style-name="T8">відділу</text:span></text:p>
      <text:p text:style-name="P15" loext:marker-style-name="T8"/>
      <text:p text:style-name="P16" loext:marker-style-name="T1"><text:span text:style-name="T6"> </text:span><text:span text:style-name="T1"><text:tab/></text:span><text:span text:style-name="T6">1.</text:span><text:span text:style-name="T1"> </text:span><text:span text:style-name="T6">З</text:span><text:span text:style-name="T1">авданням відділу є з</text:span><text:span text:style-name="T6">абезпечення у межах своїх</text:span><text:span text:style-name="T1"> </text:span><text:span text:style-name="T6">повноважень</text:span><text:span text:style-name="T1"> <text:s/>із </text:span><text:span text:style-name="T6">соціального</text:span><text:span text:style-name="T1"> </text:span><text:span text:style-name="T6">захисту</text:span><text:span text:style-name="T1"> та охорони здоров’я</text:span><text:span text:style-name="T6"> населення.</text:span></text:p>
      <text:p text:style-name="P16" loext:marker-style-name="T6"><text:span text:style-name="T1"><text:tab/>2. Розроблення місцевих програм та з</text:span><text:span text:style-name="T6">абезпечення</text:span><text:span text:style-name="T1"> </text:span><text:span text:style-name="T6">виконання</text:span><text:span text:style-name="T1"> </text:span><text:span text:style-name="T6">державних </text:span><text:span text:style-name="T1"><text:s/></text:span><text:span text:style-name="T6">программ</text:span><text:span text:style-name="T1"> </text:span><text:span text:style-name="T6">соціального</text:span><text:span text:style-name="T1"> </text:span><text:span text:style-name="T6">захисту</text:span><text:span text:style-name="T1"> та охорони здоров’я </text:span><text:span text:style-name="T6">населення</text:span></text:p>
      <text:p text:style-name="P17" loext:marker-style-name="T1"><text:span text:style-name="T1">3. Сприяє розвитку усіх видів медичного обслуговування, удосконаленню мережі лікувальних закладів усіх форм власності</text:span><text:span text:style-name="T1"/></text:p>
      <text:p text:style-name="P17" loext:marker-style-name="T1"><text:span text:style-name="T1">4. Сприяє реалізації права громадян територіальної громади на участь в управлінні охороною здоров’я шляхом проведення відповідної громадської експертизи, налагодження діяльності громадських консультативних або наглядових рад, громадських організацій працівників охорони здоров’я та інших об’єднань громадян</text:span><text:span text:style-name="T1"/></text:p>
      <text:p text:style-name="P16" loext:marker-style-name="T10"><text:span text:style-name="T1"><text:tab/>5</text:span><text:span text:style-name="Основной_20_текст_20__28_2_29__5f_"><text:span text:style-name="T11">. Забезпечення прав та соціальних гарантій мешканцям громади з питань надання послуг із соціальної підтримки населення.</text:span></text:span></text:p>
      <text:p text:style-name="P16" loext:marker-style-name="T10"><text:span text:style-name="Основной_20_текст_20__28_2_29__5f_"><text:span text:style-name="T11"><text:tab/>6. В</text:span></text:span><text:span text:style-name="Основной_20_текст_20__28_2_29__5f_"><text:span text:style-name="T12">изначення потреб громади в соціальних послугах та організація їх надання</text:span></text:span><text:span text:style-name="Основной_20_текст_20__28_2_29__5f_"><text:span text:style-name="T11">.</text:span></text:span></text:p>
      <text:p text:style-name="P16" loext:marker-style-name="T10"><text:span text:style-name="Основной_20_текст_20__28_2_29__5f_"><text:span text:style-name="T11"><text:tab/>7. Проведення зовнішнього моніторингу та оцінки якості соціальних послуг на території громади.</text:span></text:span><text:span text:style-name="T11"/></text:p>
      <text:p text:style-name="P16" loext:marker-style-name="T13"><text:span text:style-name="Основной_20_текст_20__28_2_29__5f_"><text:span text:style-name="T11"><text:s text:c="8"/>8. З</text:span></text:span><text:span text:style-name="T14">абезпечує реалізацію державної політики у сфері оздоровлення та відпочинку дітей, розроблення та виконання відповідних місцевих програм;</text:span></text:p>
      <text:p text:style-name="P18" loext:marker-style-name="T15"><text:span text:style-name="T15">9. Організовує роботу з питань опіки та піклування над повнолітніми недієздатними особами та особами, цивільна дієздатність яких обмежена, забезпечує облік та у межах повноважень, делегованих виконавчим комітетом, контроль щодо умов проживання повнолітніх недієздатних осіб та осіб, цивільна дієздатність яких обмежена;</text:span><text:span text:style-name="T15"/></text:p>
      <text:p text:style-name="P17" loext:marker-style-name="T1"><text:span text:style-name="T1">10. Приймає, аналізує та дає оцінку звітам про роботу керівників закладів та установ сфери охорони здоров’я та соціального захисту, що відносяться до комунальної власності територіальної громади;</text:span><text:span text:style-name="T1"/></text:p>
      <text:p text:style-name="P17" loext:marker-style-name="T1"><text:span text:style-name="T1">11. Приймає, аналізує та здійснює реєстрацію колективних договорів підприємств та установ.</text:span><text:span text:style-name="T1"/></text:p>
      <text:p text:style-name="P18" loext:marker-style-name="T15"><text:bookmark text:name="n323"/><text:bookmark text:name="n50"/><text:span text:style-name="T15">12. <text:s/>Виконує інші передбачені законодавством України повноваження.</text:span><text:span text:style-name="T15"/></text:p>
      <text:p text:style-name="P16" loext:marker-style-name="T1"><text:span text:style-name="T14"><text:s text:c="8"/>13.</text:span><text:span text:style-name="T1"> При здійсненні повноважень відділ зобов’язаний:</text:span></text:p>
      <text:p text:style-name="P16" loext:marker-style-name="T1"><text:span text:style-name="T1"><text:tab/>1) забезпечити дотримання конституційних прав та свобод людини і громадянина, які закріплені в Конституції та законодавстві України;</text:span><text:span text:style-name="T1"/></text:p>
      <text:p text:style-name="P16" loext:marker-style-name="T1"><text:span text:style-name="T1"><text:tab/>2) забезпечити виконання вимог чинного законодавства України щодо конфіденційності інформації відносно осіб.</text:span><text:span text:style-name="T1"/></text:p>
      <text:p text:style-name="P16" loext:marker-style-name="T6"><text:span text:style-name="T1"><text:tab/>15. Не допускати в своїй діяльності порушення вимог антикорупційного законодавства.</text:span><text:span text:style-name="T1"/></text:p>
      <text:p text:style-name="P19" loext:marker-style-name="T1"/>
      <text:p text:style-name="P14" loext:marker-style-name="T16"><text:span text:style-name="T16">3. Основні функції відділу </text:span><text:span text:style-name="T16"/></text:p>
      <text:p text:style-name="P20" loext:marker-style-name="T16"/>
      <text:p text:style-name="P12" loext:marker-style-name="T1"><text:span text:style-name="T1">1. Організація і проведення консультацій з питань, що належать до компетенції відділу. </text:span><text:span text:style-name="T1"/></text:p>
      <text:p text:style-name="P12" loext:marker-style-name="T1"><text:span text:style-name="T1">2. </text:span><text:span text:style-name="T6">Роз’ясн</text:span><text:span text:style-name="T1">ення </text:span><text:span text:style-name="T6">громадянам</text:span><text:span text:style-name="T1"> </text:span><text:span text:style-name="T6">положення нормативно-правових</text:span><text:span text:style-name="T1"> </text:span><text:span text:style-name="T6">актів з питань, що належать до його</text:span><text:span text:style-name="T1"> </text:span><text:span text:style-name="T6">компетенції.</text:span></text:p>
      <text:p text:style-name="P12" loext:marker-style-name="T1"><text:span text:style-name="T1">3. </text:span><text:span text:style-name="T6">Інформу</text:span><text:span text:style-name="T1">вання </text:span><text:span text:style-name="T6">населення з питань, що належать до його</text:span><text:span text:style-name="T1"> </text:span><text:span text:style-name="T6">компетенції через засоби</text:span><text:span text:style-name="T1"> </text:span><text:span text:style-name="T6">масової</text:span><text:span text:style-name="T1"> </text:span><text:span text:style-name="T6">інформації.</text:span></text:p>
      <text:p text:style-name="P12" loext:marker-style-name="T1"><text:span text:style-name="T1">4. Організація в межах своєї компетенції надання громадянам соціальних послуг <text:s/>(надання психологічних. соціально-педагогічних, юридичних, інформаційних соціально - економічних, соціально-медичних послуг відповідно до чинного законодавства), суб’єктами, що надають соціальні послуги.</text:span><text:span text:style-name="T1"/></text:p>
      <text:p text:style-name="P12" loext:marker-style-name="T1"><text:span text:style-name="T1">5. Співробітництво з державними та громадськими організаціями у сфері соціальної роботи з сім’ями, дітьми та молоддю та охорони здоров’я.</text:span><text:span text:style-name="T1"/></text:p>
      <text:p text:style-name="P12" loext:marker-style-name="T1"><text:span text:style-name="T1">6. Сприяння створенню умов для безперешкодного доступу інвалідів до об’єктів соціальної інфраструктури.</text:span><text:span text:style-name="T1"/></text:p>
      <text:p text:style-name="P12" loext:marker-style-name="T1"><text:span text:style-name="T1">7. Забезпечення <text:s/>організації підбору та направлення на оздоровлення та відпочинок до дитячих закладів оздоровлення та відпочинку дітей, які потребують особливої соціальної уваги та підтримки. </text:span><text:span text:style-name="T1"/></text:p>
      <text:p text:style-name="P12" loext:marker-style-name="T1"><text:span text:style-name="T1">8. Брати участь у перевірках підприємств, закладів, установ і організацій сфери соціального захисту та охорони здоров’я, що відносяться до комунальної власності територіальної громади, у встановленому законом порядку;</text:span><text:span text:style-name="T1"/></text:p>
      <text:p text:style-name="P12" loext:marker-style-name="T1"><text:span text:style-name="T1">9. Здійснення </text:span><text:span text:style-name="T6"> </text:span><text:span text:style-name="T1">залучення до співпраці спеціалістів з різних сфер діяльності, </text:span><text:span text:style-name="T6"> </text:span><text:span text:style-name="T1">які </text:span><text:span text:style-name="T6"> </text:span><text:span text:style-name="T1">є працівниками служб у справах дітей, охорони здоров’я, освіти, праці та соціального захисту населення, інше.</text:span><text:bookmark text:name="n454"/><text:bookmark text:name="n1259"/><text:bookmark text:name="n455"/></text:p>
      <text:p text:style-name="P12" loext:marker-style-name="T17"><text:span text:style-name="T17">10. Вирішення відповідно до законодавства питань надання соціальних послуг особам та сім’ям з дітьми, які перебувають у складних життєвих обставинах та потребують сторонньої допомоги</text:span><text:bookmark text:name="n1258"/><text:bookmark text:name="n457"/><text:bookmark text:name="n456"/><text:span text:style-name="T17">.</text:span><text:bookmark text:name="n474"/><text:bookmark text:name="n1265"/><text:bookmark text:name="n1266"/><text:bookmark text:name="n475"/><text:span text:style-name="T17"/></text:p>
      <text:p text:style-name="P12" loext:marker-style-name="T1"><text:span text:style-name="T1">11. Прийом заяв та документів для оформлення особі подання про можливість призначення її опікуном або піклувальником повнолітньої недієздатної особи або особи, цивільна дієздатність якої обмежена.</text:span><text:span text:style-name="T1"/></text:p>
      <text:p text:style-name="P12" loext:marker-style-name="T1"><text:span text:style-name="T1">12. Здійснення заходів з попередження насильства в сім’ї, організація та координація роботи при виявленні насильства в сім’ї, жорстокого поводження або реальної її загрози.</text:span><text:span text:style-name="T1"/></text:p>
      <text:p text:style-name="P12" loext:marker-style-name="T1"><text:span text:style-name="T1">13. Аналіз стану виконання комплексних програм відповідного напрямку. Забезпечення ефективного і цільового використання відповідних бюджетних коштів.</text:span><text:span text:style-name="T1"/></text:p>
      <text:p text:style-name="P16" loext:marker-style-name="T10"><text:span text:style-name="T1"><text:s text:c="8"/>14. Формування та ведення <text:s/>Реєстру надавачів та отримувачів соціальних послуг, відповідно до законодавства.</text:span><text:span text:style-name="Основной_20_текст_20__28_2_29__5f_"><text:span text:style-name="T11"> складання акту обстеження матеріально-побутових умов сім’ї.</text:span></text:span></text:p>
      <text:p text:style-name="P12" loext:marker-style-name="T1"><text:span text:style-name="T1">15. Забезпечення координації діяльності суб’єктів, що здійснюють заходи у сфері запобігання та протидії домашньому насильству і насильству за ознакою статі, торгівлі людьми;</text:span><text:span text:style-name="T1"/></text:p>
      <text:p text:style-name="P12" loext:marker-style-name="T1"><text:span text:style-name="T1">16. Проведення просвітницької діяльність з питань гендерної рівності.</text:span><text:span text:style-name="T1"/></text:p>
      <text:p text:style-name="P8" loext:marker-style-name="T4"/>
      <text:p text:style-name="P7" loext:marker-style-name="T4"><text:span text:style-name="T4">4. Права та обов’язки відділу</text:span><text:span text:style-name="T4"/></text:p>
      <text:p text:style-name="P7" loext:marker-style-name="T4"><text:span text:style-name="T4"><text:s text:c="25"/></text:span><text:span text:style-name="T4"/></text:p>
      <text:p text:style-name="P12" loext:marker-style-name="T1"><text:span text:style-name="Основной_20_текст_20__28_2_29__5f_"><text:span text:style-name="T11">1. Вносити пропозиції з питань удосконалення роботи Відділу.</text:span></text:span><text:span text:style-name="T11"/></text:p>
      <text:p text:style-name="P12" loext:marker-style-name="T1"><text:span text:style-name="Основной_20_текст_20__28_2_29__5f_"><text:span text:style-name="T11">2. Брати участь у засіданнях</text:span></text:span><text:span text:style-name="Основной_20_текст_20__28_2_29__5f_"><text:span text:style-name="T12">, семінарах, нарадах та інших заходах з питань, що належать до компетенції </text:span></text:span><text:span text:style-name="Основной_20_текст_20__28_2_29__5f_"><text:span text:style-name="T11">В</text:span></text:span><text:span text:style-name="Основной_20_текст_20__28_2_29__5f_"><text:span text:style-name="T12">ідділу.</text:span></text:span></text:p>
      <text:p text:style-name="P12" loext:marker-style-name="T1"><text:span text:style-name="Основной_20_текст_20__28_2_29__5f_"><text:span text:style-name="T11">3. </text:span></text:span><text:span text:style-name="Основной_20_текст_20__28_2_29__5f_"><text:span text:style-name="T12">Своєчасно та належним чином виконувати покладені на Відділ завдання і функції.</text:span></text:span></text:p>
      <text:p text:style-name="P12" loext:marker-style-name="T1"><text:span text:style-name="Основной_20_текст_20__28_2_29__5f_"><text:span text:style-name="T11">4. </text:span></text:span><text:span text:style-name="Основной_20_текст_20__28_2_29__5f_"><text:span text:style-name="T12">Дотримуватись вимог чинного законодавства та внутрішніх організаційно-нормативних документів при здійсненні функцій, покладених на Відділ.</text:span></text:span></text:p>
      <text:p text:style-name="P12" loext:marker-style-name="T1"><text:span text:style-name="Основной_20_текст_20__28_2_29__5f_"><text:span text:style-name="T11">5. </text:span></text:span><text:span text:style-name="Основной_20_текст_20__28_2_29__5f_"><text:span text:style-name="T12">Надавати достовірну звітність та інформацію з питань, що належать до компетенції Відділу.</text:span></text:span></text:p>
      <text:p text:style-name="P21" loext:marker-style-name="T1"><text:span text:style-name="T1"><text:s text:c="2"/>6. Співпрацювати з підприємствами, організаціями незалежно від їх підпорядкування і форми власності, які здійснюють соціальну роботу з отримувачем соціальних послуг та охорони здоров’я.</text:span><text:span text:style-name="T1"/></text:p>
      <text:p text:style-name="P22" loext:marker-style-name="T1"><text:span text:style-name="T1"><text:s text:c="2"/>7</text:span><text:span text:style-name="T6">.</text:span><text:span text:style-name="T1"> </text:span><text:span text:style-name="T6">Визначати</text:span><text:span text:style-name="T1"> </text:span><text:span text:style-name="T6">пріоритетні</text:span><text:span text:style-name="T1"> </text:span><text:span text:style-name="T6">завдання, щодо</text:span><text:span text:style-name="T1"> </text:span><text:span text:style-name="T6">роботи з отримувачами</text:span><text:span text:style-name="T1"> </text:span><text:span text:style-name="T6">соціальних</text:span><text:span text:style-name="T1"> </text:span><text:span text:style-name="T6">послуг, обирати</text:span><text:span text:style-name="T1"> </text:span><text:span text:style-name="T6">форми і методи</text:span><text:span text:style-name="T1"> </text:span><text:span text:style-name="T6">роботи.</text:span></text:p>
      <text:p text:style-name="P23" loext:marker-style-name="T6"><text:span text:style-name="T1"><text:s text:c="2"/></text:span><text:span text:style-name="Основной_20_текст_20__28_2_29__5f_"><text:span text:style-name="T11">8. <text:s/></text:span></text:span><text:span text:style-name="Основной_20_текст_20__28_2_29__5f_"><text:span text:style-name="T12">Дотримуватись правил внутрішнього трудового розпорядку, інструкцій з охорони праці та правил протипожежної та електробезпеки.</text:span></text:span></text:p>
      <text:p text:style-name="P24" loext:marker-style-name="T1"/>
      <text:p text:style-name="P25" loext:marker-style-name="T4"><text:span text:style-name="T4">5. Керівництво відділом</text:span><text:span text:style-name="T4"/></text:p>
      <text:p text:style-name="P26" loext:marker-style-name="T18"/>
      <text:p text:style-name="P27" loext:marker-style-name="T1"><text:span text:style-name="T7"><text:s/>1. Відділ очолює начальник, який організовує роботу Відділу для виконання покладених на Відділ завдань щодо забезпечення реалізації державної політики</text:span><text:span text:style-name="T1"> у сферах соціального захисту.</text:span></text:p>
      <text:p text:style-name="P27" loext:marker-style-name="T7"><text:span text:style-name="T19">2. Начальник </text:span><text:span text:style-name="T7">В</text:span><text:span text:style-name="T19">ідділу призначається на посаду та звільняється з посади міським головою</text:span><text:span text:style-name="T7">.</text:span></text:p>
      <text:p text:style-name="P27" loext:marker-style-name="T1"><text:span text:style-name="T7">3. </text:span><text:span text:style-name="T19">На посаду начальника </text:span><text:span text:style-name="T7">В</text:span><text:span text:style-name="T19">ідділу призначається особа з повною вищою освітою відповідного професійного спрямування за освітньо-кваліфікаційним рівнем магістра, спеціаліста зі стажем роботи за фахом на службі в органах місцевого самоврядування або на державній службі на керівних посадах не менше 3 років або стаж роботи за фахом на керівних посадах в інших сферах управління не менше 4 років.</text:span></text:p>
      <text:p text:style-name="P27" loext:marker-style-name="T1"><text:span text:style-name="T7">4. На період тимчасової відсутності начальника Відділу (відпустка, відрядження, лікарняний тощо) його обов’язки виконує спеціаліст Відділу відповідно до розпорядження міського голови. <text:s/></text:span><text:span text:style-name="T7"/></text:p>
      <text:p text:style-name="P27" loext:marker-style-name="T1"><text:span text:style-name="T7">5. </text:span><text:span text:style-name="T19">Призначення на посаду начальника </text:span><text:span text:style-name="T7">В</text:span><text:span text:style-name="T19">ідділу здійснюється за результатами конкурсного відбору, шляхом просування по службі посадової особи місцевого самоврядування за результатами стажування, з кадрового резерву або за іншою процедурою, передбаченою законодавством України. <text:s/></text:span></text:p>
      <text:p text:style-name="P27" loext:marker-style-name="T1"><text:span text:style-name="T7">6. </text:span><text:span text:style-name="T19">Начальник </text:span><text:span text:style-name="T7">В</text:span><text:span text:style-name="T19">ідділу підпорядковується безпосередньо</text:span><text:span text:style-name="T7"> заступнику міського голови відповідно до розподілу обов’язків.</text:span><text:span text:style-name="T19"> <text:s text:c="2"/></text:span></text:p>
      <text:p text:style-name="P27" loext:marker-style-name="T1"><text:span text:style-name="T7">7</text:span><text:span text:style-name="T20">. Начальник Відділу</text:span><text:span text:style-name="T7">: </text:span></text:p>
      <text:p text:style-name="P27" loext:marker-style-name="T21"><text:span text:style-name="T1">1) з</text:span><text:span text:style-name="T21">дійснює керівництво діяльністю Відділу, забезпечує виконання покладених на Відділ завдань, визначає посадові обов'язки і ступінь відповідальності працівників Відділу;</text:span></text:p>
      <text:p text:style-name="P27" loext:marker-style-name="T1"><text:span text:style-name="T21">2) координує та контролює роботу підвідомчих закладів соціального захисту та охорони здоров’я;</text:span><text:span text:style-name="T21"/></text:p>
      <text:p text:style-name="P27" loext:marker-style-name="T21"><text:span text:style-name="T1">3) <text:s/>з</text:span><text:span text:style-name="T21">абезпечує підготовку проєктів розпоряджень міського голови, рішень міської ради і виконавчого комітету, доведення до виконавців нормативних та розпорядчих документів з питань, що належать до його компетенції;</text:span></text:p>
      <text:p text:style-name="P27" loext:marker-style-name="T21"><text:span text:style-name="T21">4) <text:s/>планує роботу Відділу, аналізує стан її виконання, подає пропозиції до перспективних та поточних планів роботи міському голові, розглядає у встановленому порядку листи, заяви, скарги та звернення громадян, веде особистий прийом громадян та забезпечує виконання їх законних вимог та обґрунтованих прохань;</text:span><text:span text:style-name="T21"/></text:p>
      <text:p text:style-name="P27" loext:marker-style-name="T22"><text:span text:style-name="T21">5) з</text:span><text:span text:style-name="T22">абезпечує виконання працівниками Відділу вимог чинного законодавства України з питань служби в органах місцевого самоврядування та боротьби з корупцією, правил внутрішнього трудового розпорядку, організовує та координує роботу з документами, контролює стан трудової та виконавчої дисципліни;</text:span></text:p>
      <text:p text:style-name="P27" loext:marker-style-name="T7"><text:span text:style-name="T22">6) <text:s/>з</text:span><text:span text:style-name="T7">абезпечує доступ до публічної інформації, розпорядником якої є Відділ;</text:span></text:p>
      <text:p text:style-name="P27" loext:marker-style-name="T7"><text:span text:style-name="T7">7) представляє інтереси Відділу у взаємовідносинах з іншими структурними підрозділами Оріхівської міської ради, підприємствами, установами та організаціями незалежно від форм власності;</text:span><text:span text:style-name="T7"/></text:p>
      <text:p text:style-name="P27" loext:marker-style-name="T23"><text:span text:style-name="T7">8) н</text:span><text:span text:style-name="T23">есе персональну відповідальність за роботу Відділу, належне виконання покладених на нього завдань та функцій;</text:span></text:p>
      <text:p text:style-name="P27" loext:marker-style-name="T1"><text:span text:style-name="T23">9) у</text:span><text:span text:style-name="T1">згоджує питання, координує і здійснює організаційні, методичні і контрольні дії з структурними підрозділами міської ради;</text:span></text:p>
      <text:p text:style-name="P27" loext:marker-style-name="T1"><text:span text:style-name="T1">10) <text:s/>з</text:span><text:span text:style-name="T7">дійснює інші повноваження, визначені в межах компетенції Відділу.</text:span></text:p>
      <text:p text:style-name="P28" loext:marker-style-name="T5"/>
      <text:p text:style-name="P14" loext:marker-style-name="T10"><text:bookmark-start text:name="bookmark4"/><text:bookmark-start text:name="bookmark5"/><text:span text:style-name="Заголовок_20__2116_1_5f_"><text:span text:style-name="T11">6. Організація роботи</text:span></text:span><text:bookmark-end text:name="bookmark4"/><text:span text:style-name="T11"/></text:p>
      <text:p text:style-name="P29" loext:marker-style-name="T24"><text:span text:style-name="Заголовок_20__2116_1_5f_"><text:span text:style-name="T24"/></text:span></text:p>
      <text:p text:style-name="P12" loext:marker-style-name="T25"><text:span text:style-name="Основной_20_текст_20__28_2_29__5f_"><text:span text:style-name="T11">1. Відділ здійснює свою діяльність в межах, визначених цим Положенням та посадовими інструкціями, зміни і доповнення до цього Положення вносяться міською радою.</text:span></text:span><text:span text:style-name="T26"/></text:p>
      <text:p text:style-name="P12" loext:marker-style-name="T10"><text:span text:style-name="Основной_20_текст_20__28_2_29__5f_"><text:span text:style-name="T11">2. </text:span></text:span><text:span text:style-name="Основной_20_текст_20__28_2_29__5f_"><text:span text:style-name="T12">Діловодство у Відділі ведеться згідно з номенклатурою справ виконавчого комітету </text:span></text:span><text:span text:style-name="Основной_20_текст_20__28_2_29__5f_"><text:span text:style-name="T11">міської </text:span></text:span><text:span text:style-name="Основной_20_текст_20__28_2_29__5f_"><text:span text:style-name="T12">ради.</text:span></text:span></text:p>
      <text:p text:style-name="P12" loext:marker-style-name="T25"><text:span text:style-name="Основной_20_текст_20__28_2_29__5f_"><text:span text:style-name="T11">3. Виконавчий комітет Оріхівської міської ради створює належні умови для ефективної роботи <text:s/>і підвищення кваліфікації працівників Відділу, забезпечує належним приміщенням, меблями, сучасними засобами оргтехніки та зв’язку. </text:span></text:span><text:span text:style-name="T26"/></text:p>
      <text:p text:style-name="P30" loext:marker-style-name="T1"><text:bookmark-end text:name="bookmark5"/><text:span text:style-name="T6">   </text:span><text:span text:style-name="T1"/></text:p>
      <text:p text:style-name="P7" loext:marker-style-name="T4"><text:span text:style-name="T4">7. Заключні положення</text:span><text:span text:style-name="T4"/></text:p>
      <text:p text:style-name="P8" loext:marker-style-name="T4"/>
      <text:p text:style-name="P12" loext:marker-style-name="T1"><text:span text:style-name="T1"><text:s/>1. Відділ</text:span><text:span text:style-name="T6"> </text:span><text:span text:style-name="T1">у </text:span><text:span text:style-name="T6"> </text:span><text:span text:style-name="T1">процесі </text:span><text:span text:style-name="T6"> </text:span><text:span text:style-name="T1">виконання </text:span><text:span text:style-name="T6"> </text:span><text:span text:style-name="T1">покладених </text:span><text:span text:style-name="T6"> </text:span><text:span text:style-name="T1">на </text:span><text:span text:style-name="T6"> </text:span><text:span text:style-name="T1">нього завдань взаємодіє з іншими </text:span><text:span text:style-name="T6"> </text:span><text:span text:style-name="T1">відділами</text:span><text:span text:style-name="T6"> </text:span><text:span text:style-name="T1"> виконавчого комітету Оріхівської міської ради, а також з підприємствами, установами, організаціями.</text:span></text:p>
      <text:p text:style-name="P12" loext:marker-style-name="T1"><text:span text:style-name="T1">2. Ліквідація і реорганізація Відділу здійснюється за рішенням сесії міської ради у встановленому законом порядку.</text:span><text:span text:style-name="T1"/></text:p>
      <text:p text:style-name="P12" loext:marker-style-name="T27"><text:span text:style-name="T1">3. Зміни та доповнення до Положення затверджується начальником міської військової адміністрації </text:span><text:span text:style-name="T27">протягом дії воєнного стану та 30 днів після його припинення, </text:span><text:span text:style-name="T1">рішенням сесії міської ради.</text:span></text:p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30" loext:marker-style-name="T1"><text:span text:style-name="T1">Начальник <text:s text:c="98"/>Микола ВІНІЧЕНКО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vertical-align="auto"/>
      <style:text-properties style:font-name="Calibri" fo:font-family="Calibri" style:font-family-generic="roman" style:font-pitch="variable" fo:font-size="11pt" fo:language="ru" fo:country="RU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2cm" fo:margin-right="0cm" fo:margin-top="0cm" fo:margin-bottom="0cm" style:contextual-spacing="false" fo:line-height="100%" fo:text-align="left" style:justify-single-word="false" fo:orphans="0" fo:widows="0" fo:text-indent="0.499cm" style:auto-text-indent="false" style:vertical-align="auto"/>
      <style:text-properties style:font-name="Calibri" fo:font-family="Calibri" style:font-family-generic="roman" style:font-pitch="variable" fo:font-size="14pt" fo:language="en" fo:country="US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margin-top="0.847cm" fo:margin-bottom="0cm" style:contextual-spacing="false" fo:line-height="115%" fo:text-align="left" style:justify-single-word="false" fo:keep-together="always" fo:orphans="2" fo:widows="2" fo:text-indent="0cm" style:auto-text-indent="false" fo:keep-with-next="always" style:vertical-align="auto"/>
      <style:text-properties fo:color="#365f91" loext:opacity="100%" style:font-name="Cambria" fo:font-family="Cambria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lef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lef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Без_20_интервала1" style:display-name="Без интервала1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style:font-name="Calibri" fo:font-family="Calibri" style:font-family-generic="roman" style:font-pitch="variable" fo:font-size="10pt" fo:language="ru" fo:country="RU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_20_заданном_20_формате" style:display-name="Текст в заданном формате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fo:text-indent="0.635cm" style:auto-text-indent="false" style:vertical-align="auto"/>
      <style:text-properties style:font-name="DejaVu Sans Mono" fo:font-family="'DejaVu Sans Mono'" style:font-family-generic="roman" style:font-pitch="variable" fo:font-size="10pt" fo:language="en" fo:country="US" style:font-name-asian="Droid Sans Fallback" style:font-family-asian="'Droid Sans Fallback'" style:font-family-generic-asian="system" style:font-pitch-asian="variable" style:font-size-asian="10pt" style:language-asian="ar" style:country-asian="SA" style:font-name-complex="DejaVu Sans Mono1" style:font-family-complex="'DejaVu Sans Mono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left="0cm" fo:margin-right="0cm" fo:margin-top="0.176cm" fo:margin-bottom="0.176cm" style:contextual-spacing="false" fo:line-height="100%" fo:text-align="lef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lef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ru" fo:country="RU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text-align="lef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/>
      <style:paragraph-properties fo:margin-left="0cm" fo:margin-right="0cm" fo:margin-top="0.635cm" fo:margin-bottom="0cm" style:contextual-spacing="false" fo:line-height="0.568cm" fo:text-align="justify" style:justify-single-word="false" fo:orphans="0" fo:widows="0" fo:text-indent="0cm" style:auto-text-indent="false" fo:background-color="#ffffff" style:vertical-align="auto"/>
      <style:text-properties style:font-name="Calibri" fo:font-family="Calibri" style:font-family-generic="roman" style:font-pitch="variable" fo:font-size="14pt" fo:language="ru" fo:country="RU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953cm" fo:margin-bottom="0.635cm" style:contextual-spacing="false" style:line-height-at-least="0.423cm" fo:text-align="justify" style:justify-single-word="false" fo:orphans="0" fo:widows="0" fo:text-indent="0cm" style:auto-text-indent="false" fo:background-color="#ffffff" style:vertical-align="auto"/>
      <style:text-properties style:font-name="Calibri" fo:font-family="Calibri" style:font-family-generic="roman" style:font-pitch="variable" fo:font-size="14pt" fo:language="ru" fo:country="RU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Default" style:family="paragraph">
      <style:paragraph-properties fo:text-align="lef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ymbol" style:font-family-asian="Symbol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00%" fo:text-align="lef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line-height="100%" fo:text-align="lef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language="uk" fo:country="UA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style:font-size-asian="14pt" style:language-asian="uk" style:country-asian="UA" style:font-name-complex="Times New Roman1" style:font-family-complex="'Times New Roman'" style:font-family-generic-complex="system" style:font-pitch-complex="variable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_28_2_29__5f_" style:display-name="Основной текст (2)_" style:family="text" style:parent-style-name="Default_20_Paragraph_20_Font">
      <style:text-properties fo:font-size="14pt" fo:background-color="#ffffff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vts37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text" style:parent-style-name="Основной_20_текст_20__28_2_29__5f_">
      <style:text-properties style:font-name="Times New Roman" fo:font-family="'Times New Roman'" style:font-family-generic="roman" style:font-pitch="variable" style:text-underline-style="solid" style:text-underline-width="auto" style:text-underline-color="font-color" style:language-complex="ar" style:country-complex="SA"/>
    </style:style>
    <style:style style:name="Заголовок_20__2116_1_5f_" style:display-name="Заголовок №1_" style:family="text" style:parent-style-name="Default_20_Paragraph_20_Font">
      <style:text-properties fo:font-size="14pt" fo:font-weight="bold" fo:background-color="#ffffff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87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85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87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852cm" fo:margin-left="1.54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2cm" fo:margin-left="0.85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65cm" fo:margin-left="0.192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65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65cm" fo:margin-left="7.4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65cm" fo:margin-left="9.3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65cm" fo:margin-left="11.3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65cm" fo:margin-left="13.31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65cm" fo:margin-left="15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ListLabel_20_12" loext:num-list-format="%1%.%2%.%3%." style:num-suffix="." style:num-format="1" text:start-value="13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674cm" fo:margin-left="1.998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1.99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43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7.1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8.87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0.59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2.31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03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5.7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top="0cm" fo:margin-bottom="0cm" style:contextual-spacing="false" fo:line-height="100%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language="uk" fo:country="UA" style:language-asian="uk" style:country-asian="UA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0</text:page-number></text:span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meta:creation-date>2023-05-30T12:34:00</meta:creation-date>
    <dc:date>2023-05-30T12:34:00</dc:date>
    <meta:print-date>2023-05-30T12:02:00</meta:print-date>
    <meta:editing-cycles>2</meta:editing-cycles>
    <meta:editing-duration>PT1S</meta:editing-duration>
    <meta:document-statistic meta:table-count="0" meta:image-count="0" meta:object-count="0" meta:page-count="1" meta:paragraph-count="86" meta:word-count="1395" meta:character-count="11395" meta:non-whitespace-character-count="9778"/>
    <meta:generator>LibreOffice/26.2.0.3$Windows_X86_64 LibreOffice_project/620$Build-3</meta:generator>
    <meta:user-defined meta:name="Company">Microsoft</meta:user-defined>
    <meta:user-defined meta:name="Operator">Пользователь Windows</meta:user-defined>
  </office:meta>
</office:document-meta>
</file>