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752cm"/>
        </style:tab-stops>
      </style:paragraph-properties>
    </style:style>
    <style:style style:name="P2" style:family="paragraph" style:parent-style-name="Standard">
      <style:paragraph-properties fo:margin-left="10.252cm"/>
      <style:text-properties fo:language="uk" fo:country="UA" style:language-asian="uk" style:country-asian="UA"/>
    </style:style>
    <style:style style:name="P3" style:family="paragraph" style:parent-style-name="Standard">
      <style:paragraph-properties fo:margin-left="10.252cm"/>
    </style:style>
    <style:style style:name="P4" style:family="paragraph" style:parent-style-name="Standard">
      <style:paragraph-properties fo:text-align="center" style:justify-single-word="false"/>
      <style:text-properties style:font-name="Calibri" fo:language="uk" fo:country="UA" fo:font-weight="bold" style:font-weight-asian="bold"/>
    </style:style>
    <style:style style:name="P5" style:family="paragraph" style:parent-style-name="Standard">
      <style:paragraph-properties fo:text-align="right" style:justify-single-word="false"/>
      <style:text-properties fo:language="uk" fo:country="UA" style:font-weight-complex="bold"/>
    </style:style>
    <style:style style:name="P6" style:family="paragraph" style:parent-style-name="Standard" style:list-style-name="">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fo:language="uk" fo:country="UA" fo:font-weight="bold" style:language-asian="en" style:country-asian="US" style:font-weight-asian="bold"/>
    </style:style>
    <style:style style:name="P9" style:family="paragraph" style:parent-style-name="Standard">
      <loext:graphic-properties draw:fill="solid" draw:fill-color="#ffffff"/>
      <style:paragraph-properties fo:text-align="center" style:justify-single-word="false" fo:text-indent="1.251cm" style:auto-text-indent="false" fo:background-color="#ffffff">
        <style:tab-stops>
          <style:tab-stop style:position="1.707cm"/>
        </style:tab-stops>
      </style:paragraph-properties>
    </style:style>
    <style:style style:name="P10" style:family="paragraph" style:parent-style-name="Standard">
      <loext:graphic-properties draw:fill="solid" draw:fill-color="#ffffff"/>
      <style:paragraph-properties fo:text-align="justify" style:justify-single-word="false" fo:background-color="#ffffff">
        <style:tab-stops>
          <style:tab-stop style:position="1cm"/>
          <style:tab-stop style:position="1.707cm"/>
        </style:tab-stops>
      </style:paragraph-properties>
    </style:style>
    <style:style style:name="P11" style:family="paragraph" style:parent-style-name="Standard">
      <loext:graphic-properties draw:fill="solid" draw:fill-color="#ffffff"/>
      <style:paragraph-properties fo:text-align="justify" style:justify-single-word="false" fo:background-color="#ffffff">
        <style:tab-stops>
          <style:tab-stop style:position="1.707cm"/>
        </style:tab-stops>
      </style:paragraph-properties>
      <style:text-properties fo:language="uk" fo:country="UA"/>
    </style:style>
    <style:style style:name="P12" style:family="paragraph" style:parent-style-name="Standard">
      <style:paragraph-properties fo:text-align="center" style:justify-single-word="false">
        <style:tab-stops>
          <style:tab-stop style:position="2.143cm"/>
        </style:tab-stops>
      </style:paragraph-properties>
    </style:style>
    <style:style style:name="P13" style:family="paragraph" style:parent-style-name="Standard">
      <loext:graphic-properties draw:fill="solid" draw:fill-color="#ffffff"/>
      <style:paragraph-properties fo:text-align="center" style:justify-single-word="false" fo:background-color="#ffffff">
        <style:tab-stops>
          <style:tab-stop style:position="1cm"/>
          <style:tab-stop style:position="1.707cm"/>
        </style:tab-stops>
      </style:paragraph-properties>
    </style:style>
    <style:style style:name="P14" style:family="paragraph" style:parent-style-name="Standard">
      <loext:graphic-properties draw:fill="solid" draw:fill-color="#ffffff"/>
      <style:paragraph-properties fo:text-align="justify" style:justify-single-word="false" fo:background-color="#ffffff">
        <style:tab-stops>
          <style:tab-stop style:position="1cm"/>
          <style:tab-stop style:position="1.679cm"/>
        </style:tab-stops>
      </style:paragraph-properties>
    </style:style>
    <style:style style:name="P15" style:family="paragraph" style:parent-style-name="Standard">
      <style:paragraph-properties fo:text-align="justify" style:justify-single-word="false" fo:text-indent="1cm" style:auto-text-indent="false"/>
    </style:style>
    <style:style style:name="P16" style:family="paragraph" style:parent-style-name="Standard">
      <style:paragraph-properties fo:text-align="center" style:justify-single-word="false" fo:text-indent="1cm" style:auto-text-indent="false"/>
    </style:style>
    <style:style style:name="P17" style:family="paragraph" style:parent-style-name="Standard">
      <loext:graphic-properties draw:fill="solid" draw:fill-color="#ffffff"/>
      <style:paragraph-properties fo:text-align="justify" style:justify-single-word="false" fo:text-indent="1cm" style:auto-text-indent="false" fo:background-color="#ffffff">
        <style:tab-stops>
          <style:tab-stop style:position="1.905cm"/>
        </style:tab-stops>
      </style:paragraph-properties>
    </style:style>
    <style:style style:name="P18" style:family="paragraph" style:parent-style-name="Standard">
      <loext:graphic-properties draw:fill="solid" draw:fill-color="#ffffff"/>
      <style:paragraph-properties fo:text-align="justify" style:justify-single-word="false" fo:text-indent="1cm" style:auto-text-indent="false" fo:background-color="#ffffff">
        <style:tab-stops>
          <style:tab-stop style:position="2.117cm"/>
        </style:tab-stops>
      </style:paragraph-properties>
    </style:style>
    <style:style style:name="P19" style:family="paragraph" style:parent-style-name="Standard">
      <style:paragraph-properties fo:text-align="justify" style:justify-single-word="false" fo:text-indent="1cm" style:auto-text-indent="false">
        <style:tab-stops>
          <style:tab-stop style:position="2.117cm"/>
        </style:tab-stops>
      </style:paragraph-properties>
    </style:style>
    <style:style style:name="P20" style:family="paragraph" style:parent-style-name="Standard">
      <style:paragraph-properties fo:margin-top="0cm" fo:margin-bottom="0cm" style:contextual-spacing="true" fo:text-align="justify" style:justify-single-word="false" fo:text-indent="1cm" style:auto-text-indent="false">
        <style:tab-stops>
          <style:tab-stop style:position="0cm"/>
        </style:tab-stops>
      </style:paragraph-properties>
    </style:style>
    <style:style style:name="P21" style:family="paragraph" style:parent-style-name="Standard">
      <style:paragraph-properties fo:margin-top="0cm" fo:margin-bottom="0cm" style:contextual-spacing="true" fo:text-align="justify" style:justify-single-word="false" fo:text-indent="1cm" style:auto-text-indent="false">
        <style:tab-stops>
          <style:tab-stop style:position="0cm"/>
          <style:tab-stop style:position="1.679cm"/>
          <style:tab-stop style:position="2.025cm"/>
          <style:tab-stop style:position="2.321cm"/>
        </style:tab-stops>
      </style:paragraph-properties>
    </style:style>
    <style:style style:name="P22" style:family="paragraph" style:parent-style-name="Standard">
      <style:paragraph-properties fo:text-align="justify" style:justify-single-word="false" fo:text-indent="1cm" style:auto-text-indent="false">
        <style:tab-stops>
          <style:tab-stop style:position="0.953cm"/>
          <style:tab-stop style:position="1.905cm"/>
        </style:tab-stops>
      </style:paragraph-properties>
    </style:style>
    <style:style style:name="P23" style:family="paragraph" style:parent-style-name="Standard">
      <style:paragraph-properties fo:text-align="justify" style:justify-single-word="false" fo:text-indent="1cm" style:auto-text-indent="false">
        <style:tab-stops>
          <style:tab-stop style:position="0.953cm"/>
          <style:tab-stop style:position="1.905cm"/>
        </style:tab-stops>
      </style:paragraph-properties>
      <style:text-properties fo:color="#000000" loext:opacity="100%" fo:language="uk" fo:country="UA" style:language-asian="en" style:country-asian="US"/>
    </style:style>
    <style:style style:name="P24" style:family="paragraph" style:parent-style-name="Standard">
      <style:paragraph-properties fo:text-align="center" style:justify-single-word="false" fo:text-indent="1cm" style:auto-text-indent="false">
        <style:tab-stops>
          <style:tab-stop style:position="0.953cm"/>
          <style:tab-stop style:position="1.905cm"/>
        </style:tab-stops>
      </style:paragraph-properties>
    </style:style>
    <style:style style:name="P25" style:family="paragraph" style:parent-style-name="Standard">
      <style:paragraph-properties fo:text-align="justify" style:justify-single-word="false" fo:text-indent="1cm" style:auto-text-indent="false">
        <style:tab-stops>
          <style:tab-stop style:position="0cm"/>
          <style:tab-stop style:position="0.953cm"/>
        </style:tab-stops>
      </style:paragraph-properties>
    </style:style>
    <style:style style:name="P26" style:family="paragraph" style:parent-style-name="Standard">
      <style:paragraph-properties fo:text-align="justify" style:justify-single-word="false">
        <style:tab-stops>
          <style:tab-stop style:position="0cm"/>
          <style:tab-stop style:position="0.953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9.366cm"/>
        </style:tab-stops>
      </style:paragraph-properties>
    </style:style>
    <style:style style:name="P29" style:family="paragraph" style:parent-style-name="Standard">
      <style:paragraph-properties fo:text-align="justify" style:justify-single-word="false" fo:text-indent="1cm" style:auto-text-indent="false"/>
      <style:text-properties fo:language="uk" fo:country="UA"/>
    </style:style>
    <style:style style:name="P30" style:family="paragraph" style:parent-style-name="Standard">
      <style:paragraph-properties fo:text-indent="1cm" style:auto-text-indent="false"/>
    </style:style>
    <style:style style:name="P31" style:family="paragraph" style:parent-style-name="Standard">
      <style:paragraph-properties fo:text-align="justify" style:justify-single-word="false"/>
      <style:text-properties fo:language="uk" fo:country="UA" style:language-asian="en" style:country-asian="US"/>
    </style:style>
    <style:style style:name="P32" style:family="paragraph" style:parent-style-name="Standard">
      <style:paragraph-properties fo:margin-top="0cm" fo:margin-bottom="0.353cm" style:contextual-spacing="false" fo:line-height="115%" fo:text-align="justify" style:justify-single-word="false"/>
      <style:text-properties fo:color="#000000" loext:opacity="100%" fo:font-size="11pt" fo:language="uk" fo:country="UA" fo:font-weight="bold" style:font-size-asian="11pt" style:language-asian="en" style:country-asian="US" style:font-weight-asian="bold" style:font-size-complex="11pt"/>
    </style:style>
    <style:style style:name="P33" style:family="paragraph" style:parent-style-name="Standard">
      <style:paragraph-properties fo:margin-top="0cm" fo:margin-bottom="0.353cm" style:contextual-spacing="false" fo:line-height="115%" fo:text-align="justify" style:justify-single-word="false"/>
      <style:text-properties fo:color="#000000" loext:opacity="100%" fo:font-size="11pt" fo:language="uk" fo:country="UA" style:font-size-asian="11pt" style:language-asian="en" style:country-asian="US" style:font-size-complex="11pt"/>
    </style:style>
    <style:style style:name="P34" style:family="paragraph" style:parent-style-name="Standard" style:master-page-name="Converted1">
      <style:paragraph-properties fo:text-indent="18.754cm" style:auto-text-indent="false" style:page-number="auto">
        <style:tab-stops>
          <style:tab-stop style:position="17.253cm"/>
        </style:tab-stops>
      </style:paragraph-properties>
    </style:style>
    <style:style style:name="P35" style:family="paragraph" style:parent-style-name="Header">
      <style:paragraph-properties fo:padding="0cm" fo:border="none"/>
    </style:style>
    <style:style style:name="T1" style:family="text">
      <style:text-properties fo:language="uk" fo:country="UA" style:language-asian="uk" style:country-asian="UA"/>
    </style:style>
    <style:style style:name="T2" style:family="text">
      <style:text-properties fo:language="uk" fo:country="UA"/>
    </style:style>
    <style:style style:name="T3" style:family="text">
      <style:text-properties style:font-name="Calibri" fo:language="uk" fo:country="UA" fo:font-weight="bold" style:font-weight-asian="bold"/>
    </style:style>
    <style:style style:name="T4" style:family="text">
      <style:text-properties fo:language="uk" fo:country="UA" style:font-weight-complex="bold"/>
    </style:style>
    <style:style style:name="T5" style:family="text">
      <style:text-properties fo:language="uk" fo:country="UA" fo:font-weight="bold" style:language-asian="en" style:country-asian="US" style:font-weight-asian="bold"/>
    </style:style>
    <style:style style:name="T6" style:family="text">
      <style:text-properties fo:language="uk" fo:country="UA" fo:font-weight="bold" style:font-weight-asian="bold" fo:background-color="#ffffff"/>
    </style:style>
    <style:style style:name="T7" style:family="text">
      <style:text-properties fo:language="uk" fo:country="UA" fo:font-weight="bold" style:font-weight-asian="bold" style:font-weight-complex="bold"/>
    </style:style>
    <style:style style:name="T8" style:family="text">
      <style:text-properties fo:color="#000000" loext:opacity="100%" fo:language="uk" fo:country="UA"/>
    </style:style>
    <style:style style:name="T9" style:family="text">
      <style:text-properties fo:language="uk" fo:country="UA" fo:background-color="#ffffff"/>
    </style:style>
    <style:style style:name="T10" style:family="text">
      <style:text-properties fo:language="uk" fo:country="UA" style:letter-kerning="true" style:font-weight-complex="bold"/>
    </style:style>
    <style:style style:name="T11" style:family="text">
      <style:text-properties fo:language="uk" fo:country="UA" style:language-asian="en" style:country-asian="US"/>
    </style:style>
    <style:style style:name="T12" style:family="text">
      <style:text-properties fo:color="#000000" loext:opacity="100%"/>
    </style:style>
    <style:style style:name="T13" style:family="text">
      <style:text-properties fo:color="#000000" loext:opacity="100%" fo:language="uk" fo:country="UA" style:language-asian="en" style:country-asian="US"/>
    </style:style>
    <style:style style:name="T14" style:family="text">
      <style:text-properties fo:language="uk" fo:country="UA" style:language-asian="en" style:country-asian="US" style:language-complex="he" style:country-complex="IL"/>
    </style:style>
    <style:style style:name="T15" style:family="text">
      <style:text-properties fo:color="#ff0000" loext:opacity="100%"/>
    </style:style>
    <style:style style:name="T16" style:family="text">
      <style:text-properties style:language-asian="en" style:country-asian="US"/>
    </style:style>
    <style:style style:name="T17" style:family="text">
      <style:text-properties fo:color="#121117" loext:opacity="100%" fo:language="uk" fo:country="UA" fo:background-color="#ffffff" loext:char-shading-value="0"/>
    </style:style>
    <style:style style:name="T18" style:family="text">
      <style:text-properties fo:language="en" fo:country="US" fo:font-weight="bold" style:language-asian="en" style:country-asian="US" style:font-weight-asian="bold"/>
    </style:style>
    <style:style style:name="T19" style:family="text">
      <style:text-properties fo:color="#000000" loext:opacity="100%" fo:language="uk" fo:country="UA" fo:font-weight="bold" style:language-asian="en" style:country-asian="US" style:font-weight-asian="bold"/>
    </style:style>
    <style:style style:name="T20" style:family="text">
      <style:text-properties fo:color="#000000" loext:opacity="100%" fo:font-size="11pt" fo:language="uk" fo:country="UA" fo:font-weight="bold" style:font-size-asian="11pt" style:language-asian="en" style:country-asian="US" style:font-weight-asian="bold" style:font-size-complex="11pt"/>
    </style:style>
    <style:style style:name="T21" style:family="text">
      <style:text-properties fo:color="#000000" loext:opacity="100%" fo:font-size="11pt" fo:language="uk" fo:country="UA" style:font-size-asian="11pt" style:language-asian="en" style:country-asian="US" style:font-size-complex="11pt"/>
    </style:style>
    <style:style style:name="T22" style:family="text">
      <style:text-properties fo:language="uk" fo:country="UA" style:font-name-asian="Calibri1"/>
    </style:style>
    <style:style style:name="T23" style:family="text">
      <style:text-properties fo:color="#000000" loext:opacity="100%" fo:font-size="11pt" fo:language="uk" fo:country="UA" style:font-name-asian="Calibri1" style:font-size-asian="11pt" style:language-asian="en" style:country-asian="US" style:font-size-complex="11pt"/>
    </style:style>
    <style:style style:name="T24" style:family="text">
      <style:text-properties fo:font-size="10pt" fo:font-weight="bold" style:font-size-asian="10pt" style:font-weight-asian="bold"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 text:c="475"/></text:span><text:span text:style-name="T1"/></text:p>
      <text:p text:style-name="P2" loext:marker-style-name="T1"/>
      <text:p text:style-name="P3" loext:marker-style-name="T1"><text:span text:style-name="T1">ЗАТВЕРДЖЕНО</text:span><text:span text:style-name="T1"/></text:p>
      <text:p text:style-name="P3" loext:marker-style-name="T1"><text:span text:style-name="T1">розпорядження начальника</text:span><text:span text:style-name="T1"/></text:p>
      <text:p text:style-name="P3" loext:marker-style-name="T1"><text:span text:style-name="T1">міської військової адміністрації</text:span><text:span text:style-name="T1"/></text:p>
      <text:p text:style-name="P3" loext:marker-style-name="T1"><text:span text:style-name="T1">30.05.2023 № 52</text:span><text:span text:style-name="T1"/></text:p>
      <text:p text:style-name="P4" loext:marker-style-name="T3"/>
      <text:p text:style-name="P4" loext:marker-style-name="T3"/>
      <text:p text:style-name="P5" loext:marker-style-name="T4"/>
      <text:h text:style-name="P6" text:outline-level="1" loext:marker-style-name="T5"><text:span text:style-name="T5">ПОЛОЖЕННЯ</text:span><text:span text:style-name="T5"/></text:h>
      <text:p text:style-name="P7" loext:marker-style-name="T5"><text:span text:style-name="T5">про відділ розвитку інфраструктури, інвестицій, містобудування, архітектури та житлово-комунального господарства і благоустрою виконавчого комітету </text:span><text:span text:style-name="T5"/></text:p>
      <text:p text:style-name="P7" loext:marker-style-name="T5"><text:span text:style-name="T5">Оріхівської міської ради </text:span><text:span text:style-name="T5"/></text:p>
      <text:p text:style-name="P8" loext:marker-style-name="T5"/>
      <text:p text:style-name="P9" loext:marker-style-name="T6"><text:span text:style-name="T6">І. Загальні положення</text:span><text:span text:style-name="T6"/></text:p>
      <text:p text:style-name="P10" loext:marker-style-name="T2"><text:span text:style-name="T2"><text:tab/>1. Відділ розвитку інфраструктури, інвестицій, містобудування, архітектури та житлово-комунального господарства і благоустрою виконавчого комітету Оріхівської міської ради (далі - відділ) є структурним підрозділом виконавчого комітету Оріхівської міської ради, утворюється міською радою у межах затвердженої нею структури і загальної чисельності. </text:span><text:span text:style-name="T2"/></text:p>
      <text:p text:style-name="P10" loext:marker-style-name="T2"><text:span text:style-name="T2"><text:tab/>2. Відділ підзвітний і підконтрольний Оріхівській міській раді, підпорядкований виконавчому комітету міської ради, міському голові, заступнику міського голови з питань діяльності виконавчих органів відповідно до розподілу обов’язків. </text:span><text:span text:style-name="T2"/></text:p>
      <text:p text:style-name="P10" loext:marker-style-name="T2"><text:span text:style-name="T2"><text:tab/>3. Відділ у своїй діяльності керується Конституцією України, законами України, постановами Верховної Ради України, актами Президента України і Кабінету Міністрів України, рішеннями міської ради та її виконавчого комітету, розпорядженнями міського голови, цим Положенням.</text:span><text:span text:style-name="T2"/></text:p>
      <text:p text:style-name="P11" loext:marker-style-name="T2"/>
      <text:p text:style-name="P12" loext:marker-style-name="T7"><text:span text:style-name="T7">ІІ. Основні завдання та функції відділу</text:span><text:span text:style-name="T7"/></text:p>
      <text:p text:style-name="P10" loext:marker-style-name="T2"><text:span text:style-name="T2"><text:tab/>1. Основними завданнями відділу є участь у забезпеченні реалізації на території населених пунктів Оріхівської міської ради:</text:span><text:span text:style-name="T2"/></text:p>
      <text:p text:style-name="P10" loext:marker-style-name="T2"><text:span text:style-name="T2"><text:tab/>державної політики у галузі житлово-комунального господарства (у тому числі у сфері питної води та питного водопостачання, теплопостачання, енергоефективності та енергозбереження, ціно-, тарифоутворення і розрахунків за житлово-комунальні послуги), житлової політики, благоустрою населених пунктів, квітково-декоративного насінництва та розсадництва, поводження з побутовими відходами</text:span><text:span text:style-name="T8">, поховання, а також у сфері будівництва, розвитку соціальної та інженерно-транспортної інфраструктури</text:span><text:span text:style-name="T2">, інженерного захисту територій, будіндустрії та промисловості будівельних матеріалів, підвищення енергоефективності у будівництві;</text:span></text:p>
      <text:p text:style-name="P10" loext:marker-style-name="T2"><text:span text:style-name="T2"><text:tab/>державної політики у сфері містобудування та архітектури, державних стандартів, будівельних норм та правил; </text:span><text:span text:style-name="T2"/></text:p>
      <text:p text:style-name="P10" loext:marker-style-name="T2"><text:span text:style-name="T2"><text:tab/>підготовки <text:s/>інвестиційних проєктів та пропозицій до заходів, спрямованих на нарощування інвестиційних ресурсів, створення сприятливого інвестиційного клімату, формування позитивного інвестиційного іміджу населених пунктів Оріхівської міської ради, просування його інвестиційних можливостей та залучення інвестицій;</text:span><text:span text:style-name="T2"/></text:p>
      <text:p text:style-name="P10" loext:marker-style-name="T2"><text:span text:style-name="T2"><text:tab/>державної політики у сфері цивільної оборони, захисту населення і території населених пунктів Оріхівської міської ради від надзвичайних ситуацій, запобігання цим ситуаціям та реагування на них, ліквідація їх наслідків, мобілізаційної роботи та взаємодії з правоохоронними органами, забезпечення законності, правопорядку, прав і свобод громадян.</text:span><text:span text:style-name="T2"/></text:p>
      <text:p text:style-name="P10" loext:marker-style-name="T2"><text:span text:style-name="T2"><text:tab/></text:span><text:span text:style-name="T9">2. </text:span><text:span text:style-name="T2">Відділ відповідно до покладених на нього завдань:</text:span></text:p>
      <text:p text:style-name="P10" loext:marker-style-name="T10"><text:span text:style-name="T2"><text:tab/>1) о</text:span><text:span text:style-name="T10">рганізовує виконання Конституції і законів України, актів Президента України, Кабінету Міністрів України, розпорядчих документів органів виконавчої влади вищого рівня, рішень <text:s/>Оріхівської міської ради та її виконавчого комітету, розпоряджень міського <text:s text:c="10"/>голови, у сфері <text:s/>розвитку інфраструктури, інвестицій, містобудування, архітектури, житлово-</text:span></text:p>
      <text:p text:style-name="P13" loext:marker-style-name="T10"><text:span text:style-name="T10">2</text:span><text:span text:style-name="T10"/></text:p>
      <text:p text:style-name="P10" loext:marker-style-name="T2"><text:span text:style-name="T10">комунального господарства, благоустрою та цивільного захисту населення, здійснює контроль за їх реалізацією;</text:span><text:span text:style-name="T10"/></text:p>
      <text:p text:style-name="P10" loext:marker-style-name="T2"><text:span text:style-name="T2"><text:tab/>2) розробляє та сприяє реалізації місцевих програм у</text:span> <text:span text:style-name="T2">сфері розвитку інфраструктури <text:s/>та інвестиційної діяльності, житлово-комунального господарства, благоустрою населених пунктів, містобудування та архітектури, інженерно-транспортної інфраструктури, поводження з відходами, цивільного захисту, участь у</text:span> <text:span text:style-name="T2">розробленні та реалізації відповідних державних і регіональних програм; <text:s/></text:span></text:p>
      <text:p text:style-name="P14" loext:marker-style-name="T2"><text:span text:style-name="T2"><text:tab/>3) г</text:span><text:span text:style-name="T10">отує у межах компетенції відділу пропозиції до проєкту місцевого бюджету, програм соціального-економічного розвитку населених пунктів Оріхівської міської ради;</text:span></text:p>
      <text:p text:style-name="P14" loext:marker-style-name="T11"><text:span text:style-name="T2"><text:tab/>4) р</text:span><text:span text:style-name="T11">озробляє та бере участь у розробленні  проєктів рішень органів місцевого самоврядування, розпоряджень міського голови та нормативно-правових актів, головними розробниками яких є  інші структурні підрозділи <text:s/>виконавчого комітету;</text:span></text:p>
      <text:p text:style-name="P14" loext:marker-style-name="T2"><text:span text:style-name="T11"><text:tab/>5) контролює підпорядковані установи та надає методичну допомогу з питань здійснення наданих їм законом повноважень;</text:span><text:span text:style-name="T11"/></text:p>
      <text:p text:style-name="P14" loext:marker-style-name="T2"><text:span text:style-name="T2"><text:tab/>6) г</text:span><text:span text:style-name="T11">отує самостійно або разом з іншими структурними підрозділами інформаційні та аналітичні матеріали для подання міському голові, бере участь у підготовці звітів міського голови;</text:span><text:bookmark-start text:name="_Hlk127293652"/></text:p>
      <text:p text:style-name="P14" loext:marker-style-name="T2"><text:span text:style-name="T2"><text:tab/>7) р</text:span><text:span text:style-name="T11">озглядає в установленому законодавством порядку звернення громадян.</text:span><text:bookmark-end text:name="_Hlk127293652"/></text:p>
      <text:p text:style-name="P15" loext:marker-style-name="T8"><text:span text:style-name="T8">3. <text:s/>У сфері житлово-комунального господарства та благоустрою завданнями відділу є :</text:span><text:span text:style-name="T8"/></text:p>
      <text:p text:style-name="P15" loext:marker-style-name="T8"><text:span text:style-name="T8">1) з</text:span>абезпечення населення житлово-комунальними послугами необхідн<text:span text:style-name="T2">ого</text:span> рівня та якості;</text:p>
      <text:p text:style-name="P15" loext:marker-style-name="T8"><text:span text:style-name="T8">2) у</text:span>правління об’єктами у сфері житлово-комунальних послуг, що перебувають у комунальній <text:span text:style-name="T2">в</text:span>ласності<text:span text:style-name="T2"> міської ради</text:span>, забезпечення їх належного утримання та ефективної експлуатації;</text:p>
      <text:p text:style-name="P15" loext:marker-style-name="T12"><text:span text:style-name="T8">3) в</text:span>становлення цін/тарифів на житлово-комунальні послуги відповідно<text:span text:style-name="T2"> </text:span>до закону<text:span text:style-name="T2">, </text:span>затвердження норм споживання та якості житлово-комунальних послуг, контроль за їх дотриманням;</text:p>
      <text:p text:style-name="P15" loext:marker-style-name="T8"><text:span text:style-name="T8">4) в</text:span>изначення виконавця житлово-комунальних послуг відповідно до <text:span text:style-name="T2">чинного законодавства, </text:span>встановлення зручного для населення режиму роботи виробників та виконавців;</text:p>
      <text:p text:style-name="P15" loext:marker-style-name="T8"><text:span text:style-name="T8">5) і</text:span>нформування населення відповідно до законодавства про реалізацію місцевих програм у сфері житлово-комунального господарства, а також щодо відповідності якості житлово-комунальних послуг нормативам, нормам, стандартам та правилам;</text:p>
      <text:p text:style-name="P15" loext:marker-style-name="T8"><text:span text:style-name="T8">6) з</text:span>дійснення контролю за дотриманням законодавства щодо захисту прав споживачів у сфері житлово-комунальних послуг;</text:p>
      <text:p text:style-name="P15" loext:marker-style-name="T8"><text:span text:style-name="T8">7) п</text:span>роведення моніторингу виконання місцевих програм розвитку житлово-комунального господарства;</text:p>
      <text:p text:style-name="P15" loext:marker-style-name="T11"><text:span text:style-name="T8">8) р</text:span><text:span text:style-name="T11">озроблення заходів для забезпечення стабільної роботи об’єктів житлово-комунального господарства громади та соціальної сфери в осінньо-зимовий період;</text:span></text:p>
      <text:p text:style-name="P15" loext:marker-style-name="T8"><text:span text:style-name="T11">9) узгодження і взаємозв’язок в роботі житлово-експлуатаційного підприємства з іншими комунальними службами громади з надання якісних житлово-комунальних послуг населенню;</text:span><text:span text:style-name="T13"/></text:p>
      <text:p text:style-name="P15" loext:marker-style-name="T8"><text:span text:style-name="T8">10) у</text:span><text:span text:style-name="T2">часть у розробленні та впровадженні енергозберігаючих технологій, <text:s/>оснащення об’єктів житлово-комунального господарства та наявного житлового фонду засобами обліку води та теплової енергії згідно із загальнодержавними та регіональними програмами; </text:span></text:p>
      <text:p text:style-name="P15" loext:marker-style-name="T2"><text:span text:style-name="T8">11) з</text:span>дійснення контролю за якістю питної води, використанням та охороною джерел і систем питного водопостачання;</text:p>
      <text:p text:style-name="P15"><text:span text:style-name="T2">12) з</text:span>абезпечення інформування населення про якість питної води та стан питного водопостачання, порядок розрахунку тарифів на послуги централізованого водопостачання і водовідведення, визначення рівня та якості послуг з питного водопостачання та водовідведення і встановлення тарифів на ці послуги;</text:p>
      <text:p text:style-name="P16" loext:marker-style-name="T8"><text:span text:style-name="T8">3</text:span><text:span text:style-name="T8"/></text:p>
      <text:p text:style-name="P15" loext:marker-style-name="T12"><text:span text:style-name="T8">13) о</text:span>бмеження, тимчасова заборона діяльності підприємств у разі порушення ними вимог законодавства у сфері питної води та питного водопостачання в межах своїх повноважень;</text:p>
      <text:p text:style-name="P15" loext:marker-style-name="T8"><text:span text:style-name="T8">14) в</text:span>становлення правил користування водозабірними спорудами, призначеними для задоволення потреб споживачів у питній воді;</text:p>
      <text:p text:style-name="P15" loext:marker-style-name="T12"><text:span text:style-name="T8">15) в</text:span>становлення зон санітарної охорони джерел та об’єктів централізованого питного водопостачання;</text:p>
      <text:p text:style-name="P15" loext:marker-style-name="T8"><text:span text:style-name="T8">16) о</text:span>бмеження або заборона використання підприємствами питної води для промислових цілей<text:span text:style-name="T2">. Вирішення інших питань у сфері питної води та питного водопостачання відповідно до законів України;</text:span></text:p>
      <text:p text:style-name="P15" loext:marker-style-name="T8"><text:span text:style-name="T8">17) к</text:span><text:span text:style-name="T2">онтроль за <text:s/>дотриманням суб’єктами господарювання Правил благоустрою населених пунктів Оріхівської міської ради; </text:span></text:p>
      <text:p text:style-name="P15" loext:marker-style-name="T8"><text:span text:style-name="T8">18) р</text:span><text:span text:style-name="T2">озроблення та затвердження Правил благоустрою населених пунктів Оріхівської міської ради; </text:span></text:p>
      <text:p text:style-name="P15" loext:marker-style-name="T8"><text:span text:style-name="T8">19) в</text:span><text:span text:style-name="T2">изначення на конкурсних засадах підприємств, установ, організацій (балансоутримувачів), відповідальних за утримання об’єктів благоустрою; </text:span></text:p>
      <text:p text:style-name="P15" loext:marker-style-name="T8"><text:span text:style-name="T8">20) з</text:span><text:span text:style-name="T2">алучення на договірних засадах коштів і матеріально-технічних ресурсів юридичних та фізичних осіб для здійснення заходів з благоустрою населених пунктів Оріхівської міської ради; </text:span></text:p>
      <text:p text:style-name="P15" loext:marker-style-name="T8"><text:span text:style-name="T8">21) з</text:span><text:span text:style-name="T2">дійснення контролю за станом благоустрою та утриманням територій, інженерних споруд та об’єктів, підприємств, установ та організацій, їх озелененням, охороною зелених насаджень, водних об’єктів тощо; </text:span></text:p>
      <text:p text:style-name="P15" loext:marker-style-name="T8"><text:span text:style-name="T8">22) н</text:span><text:span text:style-name="T2">адання дозволу на розміщення на території об’єктів благоустрою будівель і споруд соціально-культурного, побутового, торговельного та іншого призначення; </text:span></text:p>
      <text:p text:style-name="P15" loext:marker-style-name="T8"><text:span text:style-name="T8">23) в</text:span><text:span text:style-name="T2">изначення місць стоянок транспортних засобів на об’єктах благоустрою населених пунктів, графіків роботи кладовищ, зовнішнього освітлення та санітарного очищення території, термінів проведення робіт з реконструкції та капітального ремонту об’єктів благоустрою; </text:span></text:p>
      <text:p text:style-name="P15" loext:marker-style-name="T8"><text:span text:style-name="T8">24) і</text:span><text:span text:style-name="T2">нформування населення про здійснення заходів з благоустрою населених пунктів; </text:span></text:p>
      <text:p text:style-name="P15" loext:marker-style-name="T8"><text:span text:style-name="T8">25) в</text:span>изначення в установленому порядку розміру відшкодувань юридичними та фізичними особами за забруднення довкілля та інші екологічні збитки, спричинені порушенням законодавства у сфері благоустрою та охорони навколишнього природного середовища<text:span text:style-name="T2">;</text:span></text:p>
      <text:p text:style-name="P15" loext:marker-style-name="T8"><text:span text:style-name="T8">26) к</text:span><text:span text:style-name="T11">онтроль за <text:s/>освітленням вулиць та провулків населених пунктів Оріхівської міської ради, <text:s/>прибудинкових територій багатоповерхового житлового сектору, місць загального користування;</text:span></text:p>
      <text:p text:style-name="P15" loext:marker-style-name="T8"><text:span text:style-name="T8">27) н</text:span><text:span text:style-name="T2">адання <text:s/>пропозицій щодо відведення земельних ділянок для організації місць поховання та створення ритуальних служб, здійснення <text:s/>контролю за їх утриманням в належному стані <text:s/>та <text:s/>діяльністю;</text:span></text:p>
      <text:p text:style-name="P15" loext:marker-style-name="T8"><text:span text:style-name="T8">28) з</text:span><text:span text:style-name="T2">абезпечення </text:span>виконання вимог законодавства про відходи;</text:p>
      <text:p text:style-name="P15" loext:marker-style-name="T8"><text:span text:style-name="T8">29) о</text:span><text:span text:style-name="T2">рганізація збирання і видалення побутових відходів, у тому числі відходів дрібних виробників, створення полігонів для їх захоронення, а також організація роздільного збирання корисних компонентів цих відходів;</text:span></text:p>
      <text:p text:style-name="P15" loext:marker-style-name="T8"><text:span text:style-name="T8">30) н</text:span><text:span text:style-name="T2">адання пропозицій <text:s/>щодо розміщення на території населених пунктів Оріхівської міської ради об’єктів поводження з відходами;</text:span></text:p>
      <text:p text:style-name="P15" loext:marker-style-name="T8"><text:span text:style-name="T8">31) к</text:span><text:span text:style-name="T2">оординація діяльності суб’єктів підприємницької діяльності у сфері поводження з <text:s/>відходами, що знаходяться на території населених пунктів Оріхівської міської ради, в межах компетенції;</text:span></text:p>
      <text:p text:style-name="P15" loext:marker-style-name="T8"><text:span text:style-name="T8">32) з</text:span><text:span text:style-name="T2">дійснення контролю за раціональним використанням та безпечним поводженням з відходами на своїй території;</text:span></text:p>
      <text:p text:style-name="P15"><text:span text:style-name="T2">33) л</text:span>іквідаці<text:span text:style-name="T2">я</text:span> несанкціонованих і неконтрольованих звалищ відходів;</text:p>
      <text:p text:style-name="P16" loext:marker-style-name="T2"><text:span text:style-name="T2">4</text:span><text:span text:style-name="T2"/></text:p>
      <text:p text:style-name="P15"><text:a xlink:type="simple" xlink:href="http://search.ligazakon.ua/l_doc2.nsf/link1/T023073.html" office:target-frame-name="_top" xlink:show="replace" text:style-name="ListLabel_20_11" text:visited-style-name="ListLabel_20_11"><text:span text:style-name="T2">34) с</text:span>прияння роз’ясненню законодавства про відходи серед населення, створення необхідних умов для стимулювання залучення населення до збирання і заготівлі окремих видів відходів як вторинної сировини;</text:a></text:p>
      <text:p text:style-name="P15" loext:marker-style-name="T2"><text:a xlink:type="simple" xlink:href="http://search.ligazakon.ua/l_doc2.nsf/link1/T101825.html" office:target-frame-name="_top" xlink:show="replace" text:style-name="ListLabel_20_11" text:visited-style-name="ListLabel_20_11"><text:span text:style-name="T2">35) з</text:span>дійснення контролю за додержанням юридичними та фізичними особами вимог у сфері поводження з виробничими та побутовими відходами відповідно до закону</text:a><text:span text:style-name="T2">;</text:span></text:p>
      <text:p text:style-name="P15" loext:marker-style-name="T2"><text:span text:style-name="T2">36) ан</text:span><text:span text:style-name="T11">аліз стану сфер житлово-комунального господарства, теплопостачання, благоустрою громади, <text:s/>квітково-декоративного насінництва та розсадництва, поводження з побутовими відходами, галузі поховання, транспортного обслуговування населення;</text:span></text:p>
      <text:p text:style-name="P15" loext:marker-style-name="T2"><text:span text:style-name="T2">37) в</text:span><text:span text:style-name="T11">ирішення інших питань у сфері житлово-комунальних послуг відповідно до законів України.</text:span></text:p>
      <text:p text:style-name="P15" loext:marker-style-name="T2"><text:span text:style-name="T2">4. У сфері розвитку інфраструктури, інвестиційної діяльності, містобудування та архітектури відділ виконує наступні завдання:</text:span><text:span text:style-name="T2"/></text:p>
      <text:p text:style-name="P15" loext:marker-style-name="T2"><text:span text:style-name="T1">1) н</text:span><text:span text:style-name="T2">адає забудовникам необхідну документацію на будівництво та реконструкцію індивідуальних житлових будинків і господарських будівель, інших об’єктів будівництва, погоджує проєкти забудови і благоустрою земельних ділянок, житлових будинків, господарських будівель та інших об’єктів будівництва;</text:span></text:p>
      <text:p text:style-name="P15" loext:marker-style-name="T2"><text:span text:style-name="T2">2) забезпечує в установленому порядку, контроль за наявністю ліцензій на виконання спеціальних видів робіт у проєктуванні та будівництві, проведення державної експертизи проєктів будівництва, реставрації та реконструкції конкретних об’єктів, здійснення державного архітектурно-будівельного контролю;</text:span><text:span text:style-name="T2"/></text:p>
      <text:p text:style-name="P15" loext:marker-style-name="T2"><text:span text:style-name="T2">3) з</text:span><text:span text:style-name="T11">дійснює моніторинг проектування та будівництва об’єктів в рамках реалізації проєктів державного та місцевого <text:s/>значення, </text:span><text:span text:style-name="T1"><text:s/>введених в експлуатацію соціальнозначущих та незавершених будівництвом об’єктів,</text:span><text:span text:style-name="T14"> розвитку індустрії будівельних матеріалів;</text:span></text:p>
      <text:p text:style-name="P17" loext:marker-style-name="T11"><text:span text:style-name="T11">4) бере участь у розгляді питань, пов’язаних з виникненням надзвичайних ситуацій техногенного і природного характеру;</text:span><text:span text:style-name="T11"/></text:p>
      <text:p text:style-name="P17" loext:marker-style-name="T11"><text:span text:style-name="T11">5) бере участь у реалізації заходів щодо енерго- та ресурсозбереження, запровадження нових нормативних вимог з енергозбереження, контрольних показників теплового захисту та енергопаспортизації будівель, впровадження екологічно безпечних технологій;</text:span><text:span text:style-name="T11"/></text:p>
      <text:p text:style-name="P17" loext:marker-style-name="T11"><text:span text:style-name="T11">6) бере участь у розробленні та організації реалізації заходів із забезпечення економії паливно-енергетичних ресурсів при проектуванні, будівництві та реконструкції будинків і споруд;</text:span><text:span text:style-name="T11"/></text:p>
      <text:p text:style-name="P17" loext:marker-style-name="T11"><text:span text:style-name="T11">7) бере участь у підготовці пропозицій щодо стимулювання розвитку вітчизняного виробництва сучасних та ефективних будівельних матеріалів та виробів будівельного призначення;</text:span><text:span text:style-name="T11"/></text:p>
      <text:p text:style-name="P18" loext:marker-style-name="T11"><text:span text:style-name="T11">8) бере участь у розробленні пропозицій щодо посилення інноваційної складової при здійсненні проектування та будівництва об’єктів промисловості та інженерно-транспортної інфраструктури;</text:span><text:span text:style-name="T11"/></text:p>
      <text:p text:style-name="P19" loext:marker-style-name="T15"><text:span text:style-name="T2">9) б</text:span>ере участь у складанні переліків об’єктів, які фінансуються за рахунок державних капітальних вкладень, передбачених у державному та місцевому бюджетах для відповідної території;</text:p>
      <text:p text:style-name="P15" loext:marker-style-name="T11"><text:span text:style-name="T11">10) здійснює видачу дозволів (ордерів) <text:s/></text:span><text:span text:style-name="T2">про проведення земляних робіт на території населених пунктів Оріхівської міської ради</text:span><text:span text:style-name="T11">;</text:span></text:p>
      <text:p text:style-name="P20" loext:marker-style-name="T11"><text:span text:style-name="T11">11) бере участь у розробленні паспорта маршрута міського та приміського сполучення, н</text:span><text:span text:style-name="T16">адає пропозиції по затвердженню <text:s/>маршрутів і графіків руху місцевого пасажирського транспорту, незалежно від форм власності</text:span><text:span text:style-name="T11">;</text:span></text:p>
      <text:p text:style-name="P21" loext:marker-style-name="T11"><text:span text:style-name="T11">12) здійснює інші повноваження у сфері розвитку інфраструктури, інвестицій, містобудування та архітектури відповідно до законодавства України; <text:s text:c="3"/></text:span><text:span text:style-name="T11"/></text:p>
      <text:p text:style-name="P22" loext:marker-style-name="T13"><text:span text:style-name="T11">13) розробляє</text:span><text:span text:style-name="T13"> проєкти стратегічних і програмних документів з питань залучення <text:s/>коштів відповідно до пріоритетних напрямів економічного і соціального розвитку України за рахунок різних джерел;</text:span></text:p>
      <text:p text:style-name="P23" loext:marker-style-name="T13"/>
      <text:p text:style-name="P24" loext:marker-style-name="T13"><text:span text:style-name="T13">5</text:span><text:span text:style-name="T13"/></text:p>
      <text:p text:style-name="P25" loext:marker-style-name="T13"><text:span text:style-name="T11">14) спільно з відділом фінансів виконавчого комітету Оріхівської міської <text:s/>ради розробляє інвестиційні проєкти, надає <text:s/>пропозиції до програм з питань соціально-економічного розвитку населених пунктів Оріхівської міської ради на середньо– та <text:s/>короткостроковий період, розвитку їх <text:s/>інфраструктури, забезпечує координацію виконання завдань, визначених цими програмами, <text:s/>готує інфо</text:span><text:span text:style-name="T13">рмаційні та аналітичні матеріали для подання міському голові;</text:span><text:span text:style-name="T11"> </text:span></text:p>
      <text:p text:style-name="P26" loext:marker-style-name="T11"><text:span text:style-name="T11"><text:tab/>15) організовує реалізацію заходів, спрямованих на нарощування <text:s/>інвестиційних <text:s/>ресурсів, створення сприятливого інвестиційного клімату, в т.ч. готує на подає грантові заявки на конкурси грантів, готує усі необхідні технічні завдання та договори для реалізації проєкту;</text:span><text:span text:style-name="T11"/></text:p>
      <text:p text:style-name="P26" loext:marker-style-name="T11"><text:span text:style-name="T11"><text:tab/>16) відповідає за реалізацію проєктів відповідно до затверджених планів реалізації проєктів;</text:span><text:span text:style-name="T11"/></text:p>
      <text:p text:style-name="P26" loext:marker-style-name="T11"><text:span text:style-name="T11"><text:tab/>17) р</text:span><text:span text:style-name="T13">озповсюджує інформаційні та промоційні матеріали, які спрямовані на презентацію потенційних можливостей Оріхівської міської ради, її конкурентних переваг, у спеціалізованих виданнях та під час промоційних заходів, співпрацює зі спеціалізованими засобами масової інформації;</text:span></text:p>
      <text:p text:style-name="P26" loext:marker-style-name="T11"><text:span text:style-name="T11"><text:tab/>18) здійснює:</text:span><text:span text:style-name="T11"/></text:p>
      <text:p text:style-name="P26" loext:marker-style-name="T11"><text:span text:style-name="T11"><text:tab/>супровід та підтримку пріоритетних інвестиційних проєктів, що мають стратегічне значення для <text:s/>Оріхівської міської ради; </text:span><text:span text:style-name="T11"/></text:p>
      <text:p text:style-name="P26" loext:marker-style-name="T11"><text:span text:style-name="T11"><text:tab/>в установленому порядку моніторинг показників розвитку населених пунктів Оріхівської міської ради;</text:span><text:span text:style-name="T11"/></text:p>
      <text:p text:style-name="P26" loext:marker-style-name="T11"><text:span text:style-name="T11"><text:tab/>заходи щодо популяризації ефективного та ощадливого споживання паливно-енергетичних ресурсів;</text:span><text:span text:style-name="T11"/></text:p>
      <text:p text:style-name="P26" loext:marker-style-name="T11"><text:span text:style-name="T11"><text:tab/>інші повноваження, передбачені законодавством тощо;</text:span><text:span text:style-name="T11"/></text:p>
      <text:p text:style-name="P26" loext:marker-style-name="T17"><text:span text:style-name="T11"><text:tab/>19) р</text:span><text:span text:style-name="T17">озробляє і подає Оріхівській міській раді пропозиції щодо розміщення, будівництва житлово-цивільних, комунальних, промислових та інших об’єктів, створення інженерно-транспортної інфраструктури, виробництва будівельних матеріалів, виробів і конструкцій;</text:span></text:p>
      <text:p text:style-name="P26" loext:marker-style-name="T17"><text:span text:style-name="T17"><text:tab/>20) координує на території населених пунктів Оріхівської міської ради виконання науково-дослідних і проектно-вишукувальних робіт у сфері містобудування;</text:span><text:span text:style-name="T17"/></text:p>
      <text:p text:style-name="P26" loext:marker-style-name="T17"><text:span text:style-name="T17"><text:tab/>21) надає вихідні дані на проектування об’єктів архітектури для нового будівництва, розширення, реконструкції, реставрації, капітального ремонту, благоустрою територій порядку, встановленому Кабінетом Міністрів України;</text:span><text:span text:style-name="T17"/></text:p>
      <text:p text:style-name="P26" loext:marker-style-name="T11"><text:span text:style-name="T17"><text:tab/>22) в</text:span><text:span text:style-name="T11">носить відповідним органам пропозиції щодо прийняття згідно із законодавстві рішень стосовно самовільно збудованих будинків та споруд на території населених пунктів Оріхівської міської ради;</text:span></text:p>
      <text:p text:style-name="P26" loext:marker-style-name="T11"><text:span text:style-name="T11"><text:tab/>23) інформує населення через засоби масової інформації про розроблення містобудівних програм розвитку населених пунктів Оріхівської міської ради, розміщення найважливіших об’єктів архітектури, організовує їх громадське обговорення;</text:span><text:span text:style-name="T11"/></text:p>
      <text:p text:style-name="P26" loext:marker-style-name="T11"><text:span text:style-name="T11"><text:tab/>24) забезпечує в установленому порядку своєчасний розгляд заяв, звернені, і скарг громадян, інших суб’єктів містобудування з питань, що належать до його компетенції, та вживає відповідних заходів.</text:span><text:span text:style-name="T11"/></text:p>
      <text:p text:style-name="P15"><text:span text:style-name="T2">5. </text:span>У сфері цивільного захисту населення<text:span text:style-name="T2">, мобілізаційної роботи та взаємодії з правоохоронними органами</text:span>:</text:p>
      <text:p text:style-name="P15"><text:span text:style-name="T2">1) б</text:span>ере участь у забезпеченні реалізації політики держави у сфері цивільного захисту населення і території <text:span text:style-name="T2">населених пунктів Оріхівської міської ради</text:span> від надзвичайних ситуацій техногенного та природного характеру;</text:p>
      <text:p text:style-name="P15"><text:span text:style-name="T2">2) з</text:span>абезпечує проведення евакуаційних заходів у разі виникнення надзвичайних ситуацій  техногенного  та  природного характеру;</text:p>
      <text:p text:style-name="P27"/>
      <text:p text:style-name="P27"/>
      <text:p text:style-name="P28" loext:marker-style-name="T2"><text:tab/><text:span text:style-name="T2">6</text:span><text:span text:style-name="T2"/></text:p>
      <text:p text:style-name="P15" loext:marker-style-name="T2"><text:span text:style-name="T2">3) взаємодіє з органами військового управління під час планування та проведення потенційно небезпечних заходів з метою запобігання і недопущення надзвичайних ситуацій та ліквідації їх наслідків відповідно до закону;</text:span><text:span text:style-name="T2"/></text:p>
      <text:p text:style-name="P15"><text:span text:style-name="T2">4) сп</text:span>рияє сталому функціонуванню об<text:span text:style-name="T1">’</text:span>єктів господарювання у зоні виникнення надзвичайних ситуацій техногенного  та  природного характеру;</text:p>
      <text:p text:style-name="P15"><text:span text:style-name="T2">5) о</text:span>рганізовує підготовку і передпідготовку кадрів органів управління та сил цивільного захисту населення від надзвичайних ситуацій та ліквідації їх наслідків, навчання населення діям в умовах надзвичайних ситуацій;</text:p>
      <text:p text:style-name="P15"><text:span text:style-name="T2">6) с</text:span>творює, організовує підготовку і забезпечує цільове використання спеціалізованих аврійно-рятувальних формувань під час проведення робіт з ліквідації наслідків надзвичайних ситуацій;</text:p>
      <text:p text:style-name="P15"><text:span text:style-name="T2">7) б</text:span>ере участь відповідно до закону у комплексних перевірках стану цивільного захисту населення та запобігання надзвичайних ситуацій на території<text:span text:style-name="T2"> населених пунктів Оріхівської міської ради</text:span>;</text:p>
      <text:p text:style-name="P15"><text:span text:style-name="T2">8) о</text:span>рганізовує проведення навчань, тренувань із цивільного захисту населення  в місті, на підприємствах, в установах та організаціях;</text:p>
      <text:p text:style-name="P15"><text:span text:style-name="T2">9) п</text:span>одає пропозиції до про<text:span text:style-name="T2">є</text:span>ктів міських програм щодо запобігання та реагування на надзвичайні ситуації техногенного та природного характеру, і контролює, у межах своїх повноважень, їх виконання;</text:p>
      <text:p text:style-name="P15"><text:span text:style-name="T2">10) п</text:span>одає пропозиції щодо включення до про<text:span text:style-name="T2">є</text:span>кту міс<text:span text:style-name="T2">цевого</text:span> бюджету витрат на створення  фінансових резервів і розвиток системи оповіщення цивільного захисту та запобігання надзвичайних ситуацій;</text:p>
      <text:p text:style-name="P15"><text:span text:style-name="T2">11) к</text:span>оординує діяльність підприємств, установ і організацій громади усіх форм власності щодо пошуку і рятування людей, ліквідації наслідків впливу викидів хімічних та радіоактивних речовин;</text:p>
      <text:p text:style-name="P15"><text:span text:style-name="T2">12) оп</text:span>овіщає населення за розпорядженням міського голови про загрозу і виникнення надзвичайних ситуацій, контролює функціонування системи оповіщення;</text:p>
      <text:p text:style-name="P15"><text:span text:style-name="T2">13) о</text:span>рганізовує в установленому порядку надання допомоги населенню<text:span text:style-name="T2"> населених пунктів Оріхівської міської ради</text:span>, яке потерпіло внаслідок надзвичайної ситуації;</text:p>
      <text:p text:style-name="P15"><text:span text:style-name="T2">14) сприяє матеріально - технічному та методичному забезпеченню роботи громадських формувань з охорони громадського порядку</text:span>;</text:p>
      <text:p text:style-name="P15"><text:span text:style-name="T2">15) р</text:span>озробляє, погоджує або затверджує плани заходів щодо запобігання виникненню і ліквідації можливих надзвичайних ситуацій з підприємствами, установами і організаціями всіх форм власності на території <text:span text:style-name="T2">населених пунктів Оріхівської міської ради</text:span>;</text:p>
      <text:p text:style-name="P15"><text:span text:style-name="T2">16) з</text:span>дійснює інші повноваження, визначені законами України, актами Президента України з питань запобігання реагування на надзвичайні ситуації, оборонної роботи та мобілізаційної підготовки<text:span text:style-name="T2">;</text:span></text:p>
      <text:p text:style-name="P15" loext:marker-style-name="T11"><text:span text:style-name="T11">17) забезпечує  розробку заходів удосконалення організації цивільного захисту (ЦО) та захисту населення і територій від надзвичайних ситуацій, запобігання їх виникнення та реагування на них;</text:span><text:span text:style-name="T11"/></text:p>
      <text:p text:style-name="P15" loext:marker-style-name="T2"><text:span text:style-name="T2">18) бере участь у державному регулюванні мобілізаційної підготовки та мобілізації на території населених пунктів Оріхівської міської ради;</text:span><text:span text:style-name="T2"/></text:p>
      <text:p text:style-name="P15" loext:marker-style-name="T2"><text:span text:style-name="T2">19) організовує виконання міською радою законів, інших нормативно-правових актів з питань мобілізаційної підготовки і мобілізації;</text:span><text:span text:style-name="T2"/></text:p>
      <text:p text:style-name="P15" loext:marker-style-name="T2"><text:span text:style-name="T2">20) розробляє та подає керівництву міської ради проєкти нормативно-правових актів з питань мобілізаційної підготовки і мобілізації;</text:span><text:span text:style-name="T2"/></text:p>
      <text:p text:style-name="P15" loext:marker-style-name="T2"><text:span text:style-name="T2">21) організовує наукове, інформаційне, методологічне і методичне забезпечення мобілізаційної підготовки і мобілізації;</text:span><text:span text:style-name="T2"/></text:p>
      <text:p text:style-name="P15" loext:marker-style-name="T2"><text:span text:style-name="T2">22) організовує планування, розроблення і проведення заходів з мобілізаційної підготовки <text:s/>та <text:s/>мобілізації, у <text:s/>тому <text:s/>числі <text:s/>з переведення відповідної сфери управління, галузі </text:span><text:span text:style-name="T2"/></text:p>
      <text:p text:style-name="P29" loext:marker-style-name="T2"/>
      <text:p text:style-name="P7" loext:marker-style-name="T2"><text:span text:style-name="T2">7</text:span><text:span text:style-name="T2"/></text:p>
      <text:p text:style-name="P27" loext:marker-style-name="T2"><text:span text:style-name="T2">національної економіки чи території на роботу в умовах особливого періоду та здійснює контроль за їх виконанням;</text:span><text:span text:style-name="T2"/></text:p>
      <text:p text:style-name="P15"><text:span text:style-name="T2">23) б</text:span>ере участь у формуванні про<text:span text:style-name="T2">є</text:span>кту основних показників мобілізаційного плану;</text:p>
      <text:p text:style-name="P15"><text:span text:style-name="T2">24) к</text:span>оординує розроблення про<text:span text:style-name="T2">є</text:span>ктів мобілізаційного плану, довгострокових і річних програм мобілізаційної підготовки і вживає заходів до забезпечення їх виконання;</text:p>
      <text:p text:style-name="P15"><text:span text:style-name="T2">25) п</text:span>одає пропозиції керівництву міської ради щодо участі в організації управління в особливий період;</text:p>
      <text:p text:style-name="P15"><text:span text:style-name="T2">26) о</text:span>рганізовує роботу з визначення потреб (обсягу) у фінансуванні заходів з мобілізаційної підготовки;</text:p>
      <text:p text:style-name="P15"><text:span text:style-name="T2">27) п</text:span>одає пропозиції щодо встановлення мобілізаційних завдань (замовлень) підприємствам, установам та організаціям, а також організовує їх доведення до виконавців;</text:p>
      <text:p text:style-name="P15"><text:span text:style-name="T2">28) б</text:span>ере участь в укладенні договорів (контрактів) про виконання мобілізаційних завдань (замовлень) з підприємствами, установами і організаціями;</text:p>
      <text:p text:style-name="P15"><text:span text:style-name="T2">29) в</text:span>живає заходи до виконання підприємствами, установами і організаціями мобілізаційних завдань (замовлень) відповідно до укладених договорів;</text:p>
      <text:p text:style-name="P15"><text:span text:style-name="T2">30) п</text:span>одає пропозиції щодо передачі мобілізаційних завдань (замовлень) іншим підприємствам, установам та організаціям у разі ліквідації (реорганізації) підприємств, установ і організацій;</text:p>
      <text:p text:style-name="P15"><text:span text:style-name="T2">31) п</text:span>одає пропозиції щодо створення, розвитку, утримання, передачі, ліквідації та реалізації мобілізаційних потужностей на підприємствах, в установах та організаціях;</text:p>
      <text:p text:style-name="P15"><text:span text:style-name="T2">32) п</text:span>одає пропозиції щодо створення, формування і ведення страхового фонду документації на продукцію мобілізаційного та оборонного призначення та програми створення такої документації;</text:p>
      <text:p text:style-name="P15"><text:span text:style-name="T2">33) к</text:span>онтролює здійснення заходів з мобілізаційної підготовки підприємствами, установами і організаціями з метою сталого функціонування відповідної сфери управління, галузі національної економіки чи території в умовах особливого періоду;</text:p>
      <text:p text:style-name="P15"><text:span text:style-name="T2">34) о</text:span>рганізовує роботу, пов’язану з визначенням можливості задоволення потреб Збройних Сил, інших військових формувань, національної економіки та забезпечення життєдіяльності населення в особливий період;</text:p>
      <text:p text:style-name="P15"><text:span text:style-name="T2">35) р</text:span>озробляє заходи щодо раціонального використання в особливий період матеріально-технічних, сировинних, фінансових ресурсів та виробничого потенціалу;</text:p>
      <text:p text:style-name="P15"><text:span text:style-name="T2">36) з</text:span>абезпечує подання вищестоящим органам інформації, необхідної для планування та здійснення мобілізаційних заходів;</text:p>
      <text:p text:style-name="P15"><text:span text:style-name="T2">37) го</text:span>тує і доводить іншим структурним підрозділам міської ради вказівки щодо виконання актів з питань мобілізаційної підготовки і мобілізації;</text:p>
      <text:p text:style-name="P15"><text:span text:style-name="T2">38) з</text:span>дійснює заходи щодо підвищення кваліфікації працівників;</text:p>
      <text:p text:style-name="P15"><text:span text:style-name="T2">39) з</text:span>абезпечує додержання режиму секретності під час здійснення заходів з мобілізаційної підготовки;</text:p>
      <text:p text:style-name="P15"><text:span text:style-name="T2">40) вивчає, узагальнює і надає практичну і методичну допомогу підприємствам, установам і організаціям щодо організації роботи з правоохоронних питань</text:span>;</text:p>
      <text:p text:style-name="P15"><text:span text:style-name="T2">41) к</text:span>оординує роботу підприємств, установ і організацій громади по підготовці громадян до військової служби;</text:p>
      <text:p text:style-name="P15"><text:span text:style-name="T2">42) с</text:span>прияє приписці громадян до призовної дільниці та призову на строкову військову службу;</text:p>
      <text:p text:style-name="P15" loext:marker-style-name="T2"><text:span text:style-name="T2">43) в</text:span>еде персонально-первинний облік військовозобов’язаних і призовників, зареєстрованих на території<text:span text:style-name="T2"> населених пунктів Оріхівської міської ради</text:span>, виконуючи весь комплекс заходів, необхідних для якісного ведення цього обліку<text:span text:style-name="T2">;</text:span></text:p>
      <text:p text:style-name="P15" loext:marker-style-name="T2"><text:span text:style-name="T2">44) контролює ведення військового обліку і бронювання військовозобов’язаних підприємствами, установами і організаціями громади, приймає участь у заходах військово-патріотичного виховання мешканців населених пунктів Оріхівської міської ради, планує і координує роботу по територіальній обороні населених пунктів Оріхівської міської ради;</text:span><text:span text:style-name="T2"/></text:p>
      <text:p text:style-name="P16" loext:marker-style-name="T2"><text:span text:style-name="T2">8</text:span><text:span text:style-name="T2"/></text:p>
      <text:p text:style-name="P15" loext:marker-style-name="T2"><text:span text:style-name="T2">45) організаційно забезпечує діяльність всіх координаційних рад та комісій, які пов’язані із вирішенням питань оборонного, мобілізаційного характеру, діяльності правоохоронних органів та цивільного захисту населення;</text:span><text:span text:style-name="T2"/></text:p>
      <text:p text:style-name="P15" loext:marker-style-name="T2"><text:span text:style-name="T2">46) організовує виконання і забезпечує контроль за виконанням органами виконавчої влади та місцевого самоврядування та іншими органами, підприємствами, установами всіх форм власності законів України, указів, розпоряджень, доручень Президента України, постанов, розпоряджень, доручень Кабінету Міністрів України, розпоряджень, доручень голови облдержадміністрації, рішень міської ради та розпоряджень міського голови з правоохоронних питань;</text:span><text:span text:style-name="T2"/></text:p>
      <text:p text:style-name="P15" loext:marker-style-name="T2"><text:span text:style-name="T2">47) збирає, узагальнює та аналізує статистичну та іншу інформацію з правоохоронних питань, готує відповідні пропозиції для міського голови;</text:span><text:span text:style-name="T2"/></text:p>
      <text:p text:style-name="P15" loext:marker-style-name="T2"><text:span text:style-name="T2">48) визначає перелік об’єктів та здійснює заходи щодо створення страхового фонду документації <text:s/>потенційно небезпечних об’єктів;</text:span><text:span text:style-name="T2"/></text:p>
      <text:p text:style-name="P15" loext:marker-style-name="T2"><text:span text:style-name="T2">49) здійснює розробку проєктів рішень міської ради, виконавчого комітету, розпоряджень міського голови з правоохоронних питань, організовує їх виконання;</text:span><text:span text:style-name="T2"/></text:p>
      <text:p text:style-name="P15"><text:span text:style-name="T2">50) с</text:span>прияє поліпшенню кадрового та матеріально-технічного забезпечення правоохоронної діяльності на території <text:span text:style-name="T2">населених пунктів Оріхівської міської ради</text:span>;</text:p>
      <text:p text:style-name="P15"><text:span text:style-name="T2">51) с</text:span>прияє органам і установам виконання покарань у виправленні і ресоціалізації засуджених та створення належних умов їх утримання;</text:p>
      <text:p text:style-name="P30"/>
      <text:p text:style-name="P16" loext:marker-style-name="T5"><text:span text:style-name="T5">ІІІ. <text:s/>Права відділу</text:span><text:span text:style-name="T5"/></text:p>
      <text:p text:style-name="P30" loext:marker-style-name="T2"><text:span text:style-name="T11">1. Відділ має право:</text:span><text:span text:style-name="T2"> </text:span></text:p>
      <text:p text:style-name="P15" loext:marker-style-name="T2"><text:span text:style-name="T2">1) залучати спеціалістів інших структурних підрозділів виконавчого комітету, підприємств, установ і організацій комунальної форми власності (далі – підпорядкованих установ), об’єднань громадян для розгляду питань, що належать до його компетенції;</text:span><text:span text:style-name="T2"/></text:p>
      <text:p text:style-name="P15" loext:marker-style-name="T2"><text:span text:style-name="T2">2) одержувати в установленому порядку від інших відділів виконавчого комітету, підпорядкованих установ, <text:s/>підприємств, установ та організацій незалежно від форми власності документи, статистичні дані, інші матеріали для виконання покладених на відділ завдань;</text:span><text:span text:style-name="T2"/></text:p>
      <text:p text:style-name="P15"><text:span text:style-name="T2">3) с</text:span>кликати в установленому порядку наради з питань, що належать до його компетенції;</text:p>
      <text:p text:style-name="P15" loext:marker-style-name="T2"><text:span text:style-name="T2">4) п</text:span>орушувати в установленому порядку питання про притягнення посадових осіб підприємств житлово-комунального господарства до відповідальності за неналежне виконання покладених на них обов’язків щодо стабільного і якісного забезпечення комунальними послугами<text:span text:style-name="T2">;</text:span></text:p>
      <text:p text:style-name="P15" loext:marker-style-name="T2"><text:span text:style-name="T2">5) вносити на розгляд виконавчого комітету та міської ради проєкти рішень, розпоряджень, доповідні записки, пропозиції з питань, що відносяться до компетенції відділу;</text:span><text:span text:style-name="T2"/></text:p>
      <text:p text:style-name="P15" loext:marker-style-name="T2"><text:span text:style-name="T2">6) залучати спеціалістів інших структурних підрозділів виконавчого комітету, підпорядкованих установ, об’єднань громадян для розгляду питань, що належать до його компетенції.</text:span><text:span text:style-name="T2"/></text:p>
      <text:p text:style-name="P15" loext:marker-style-name="T2"><text:span text:style-name="T2">2. Представники відділу можуть брати участь у засіданнях виконавчого комітету та бути присутнім на сесіях міської ради при розгляданні питань, що входять до компетенції відділу.</text:span><text:span text:style-name="T2"/></text:p>
      <text:p text:style-name="P15" loext:marker-style-name="T2"><text:span text:style-name="T2">3. Відділ в процесі виконання покладених на нього завдань взаємодіє з іншими відділами <text:s/>виконавчого комітету, підпорядкованими установами, а також підприємствами, установами і організаціями незалежно від форми власності, об’єднаннями громадян.</text:span><text:span text:style-name="T2"/></text:p>
      <text:p text:style-name="P31" loext:marker-style-name="T11"/>
      <text:p text:style-name="P7" loext:marker-style-name="T5"><text:span text:style-name="T5">І</text:span><text:span text:style-name="T18">V</text:span><text:span text:style-name="T5">. Керівництво</text:span><text:span text:style-name="T11"> </text:span><text:span text:style-name="T5">відділу</text:span></text:p>
      <text:p text:style-name="P15"><text:bookmark text:name="st2"/>1. Відділ очолює начальник, який призначається на посаду та звільняється з<text:span text:style-name="T2"> </text:span>посади міським головою.</text:p>
      <text:p text:style-name="P16" loext:marker-style-name="T2"><text:span text:style-name="T2">9</text:span><text:span text:style-name="T2"/></text:p>
      <text:p text:style-name="P15" loext:marker-style-name="T2"><text:span text:style-name="T2">2. Начальник відділу:</text:span><text:span text:style-name="T2"/></text:p>
      <text:p text:style-name="P15" loext:marker-style-name="T2"><text:span text:style-name="T2">1) здійснює загальне керівництво діяльністю відділу;</text:span><text:span text:style-name="T2"/></text:p>
      <text:p text:style-name="P15" loext:marker-style-name="T2"><text:span text:style-name="T2">2) узгоджує посадові обов’язки працівників відділу;</text:span><text:span text:style-name="T2"/></text:p>
      <text:p text:style-name="P15" loext:marker-style-name="T2"><text:span text:style-name="T2">3) координує роботу відділу з іншими виконавчими органами міської ради;</text:span><text:span text:style-name="T2"/></text:p>
      <text:p text:style-name="P15" loext:marker-style-name="T2"><text:span text:style-name="T2">4) з</text:span>абезпечує у межах своєї компетенції контроль за станом справ у сфері<text:span text:style-name="T2"> </text:span>діяльності <text:span text:style-name="T2">в</text:span>ідділу, вживає необхідних заходів до їх поліпшення<text:span text:style-name="T2">;</text:span></text:p>
      <text:p text:style-name="P15" loext:marker-style-name="T2"><text:span text:style-name="T2">5) підтримує зв’язки з відповідними відділами та управліннями виконавчих комітетів інших міських (селищних, сільських) рад з питань обміну досвідом;</text:span><text:span text:style-name="T2"/></text:p>
      <text:p text:style-name="P15" loext:marker-style-name="T2"><text:span text:style-name="T2">6) бере участь у засіданнях Оріхівської міської ради, виконавчого комітету, нарадах міського голови у разі розгляду питань, що стосуються компетенції відділу;</text:span><text:span text:style-name="T2"/></text:p>
      <text:p text:style-name="P15" loext:marker-style-name="T2"><text:span text:style-name="T2">7) розподіляє обов’язки між працівниками відділу, очолює і контролює їх роботу;</text:span><text:span text:style-name="T2"/></text:p>
      <text:p text:style-name="P15" loext:marker-style-name="T2"><text:span text:style-name="T2">8) к</text:span>онтролює стан трудової та виконавчої дисципліни у <text:span text:style-name="T2">в</text:span>ідділі<text:span text:style-name="T2">;</text:span></text:p>
      <text:p text:style-name="P15" loext:marker-style-name="T2"><text:span text:style-name="T2">9) виконує інші доручення керівництва виконавчого комітету Оріхівської міської ради, пов’язані з діяльністю відділу.</text:span><text:span text:style-name="T2"/></text:p>
      <text:p text:style-name="P29" loext:marker-style-name="T2"/>
      <text:p text:style-name="P7" loext:marker-style-name="T19"><text:span text:style-name="T18">V</text:span><text:span text:style-name="T19">. Відповідальність</text:span></text:p>
      <text:p text:style-name="P15" loext:marker-style-name="T2"><text:span text:style-name="T2">1. Особи, винні <text:s/>у <text:s/>порушенні трудового законодавства та законодавства про службу в органах місцевого самоврядування, притягуються до цивільної, адміністративної, <text:s text:c="3"/>дисциплінарної або кримінальної <text:s/>відповідальності <text:s/>згідно <text:s/>з <text:s/>діючим законодавством України.</text:span><text:span text:style-name="T2"/></text:p>
      <text:p text:style-name="P32" loext:marker-style-name="T20"/>
      <text:p text:style-name="P33" loext:marker-style-name="T21"/>
      <text:p text:style-name="P27" loext:marker-style-name="T22"><text:span text:style-name="T21">Начальник <text:s text:c="62"/>Микола ВІНІЧЕНКО</text:span><text:span text:style-name="T23"/></text:p>
      <text:p text:style-name="P34"><text:span text:style-name="T24"><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uk" fo:country="UA" style:letter-kerning="false" style:font-name-asian="Times New Roman1" style:font-size-asian="10pt" style:language-asian="uk" style:country-asian="UA"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uk" fo:country="UA" style:letter-kerning="false" style:font-name-asian="Times New Roman1" style:font-size-asian="10pt" style:language-asian="uk" style:country-asian="UA"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text-properties fo:font-size="12pt" fo:language="ru" fo:country="RU" style:font-size-asian="12pt" style:language-asian="ru" style:country-asian="RU"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065cm"/>
        </style:tab-stops>
      </style:paragraph-properties>
      <style:text-properties fo:font-size="16pt" fo:language="uk" fo:country="UA"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chapter">
      <style:paragraph-properties fo:keep-with-next="always"/>
      <style:text-properties fo:font-size="18pt" fo:language="uk" fo:country="UA" fo:font-weight="bold" style:font-size-asian="18pt" style:rfc-language-tag-asian="x-none" style:font-weight-asian="bold" style:font-weight-complex="bold"/>
    </style:style>
    <style:style style:name="Title" style:family="paragraph" style:parent-style-name="Standard" style:class="chapter">
      <style:paragraph-properties fo:text-align="center" style:justify-single-word="false"/>
      <style:text-properties fo:font-size="18pt" fo:language="uk" fo:country="UA" style:font-size-asian="18pt"/>
    </style:style>
    <style:style style:name="Body_20_Text_20_2" style:display-name="Body Text 2" style:family="paragraph" style:parent-style-name="Standard">
      <style:paragraph-properties fo:text-align="justify" style:justify-single-word="false"/>
      <style:text-properties fo:language="uk" fo:country="UA"/>
    </style:style>
    <style:style style:name="Text_20_body_20_indent" style:display-name="Text body indent" style:family="paragraph" style:parent-style-name="Standard" style:class="text">
      <style:paragraph-properties fo:margin-left="1.27cm" fo:text-align="justify" style:justify-single-word="false" fo:text-indent="-0.635cm" style:auto-text-indent="false">
        <style:tab-stops>
          <style:tab-stop style:position="5.891cm"/>
        </style:tab-stops>
      </style:paragraph-properties>
      <style:text-properties fo:language="uk" fo:country="UA"/>
    </style:style>
    <style:style style:name="No_20_Spacing" style:display-name="No Spacing" style:family="paragraph">
      <style:paragraph-properties fo:margin-top="0cm" fo:margin-bottom="0cm" style:contextual-spacing="false" fo:text-align="left" style:justify-single-word="false" fo:orphans="2" fo:widows="2" style:writing-mode="lr-tb"/>
      <style:text-properties fo:font-size="12pt" fo:language="ru" fo:country="RU" style:font-size-asian="12pt" style:language-asian="ru" style:country-asian="RU" style:font-size-complex="12pt"/>
    </style:style>
    <style:style style:name="Balloon_20_Text" style:display-name="Balloon Text" style:family="paragraph" style:parent-style-name="Standard" loext:linked-style-name="Текст_20_у_20_виносці_20_Знак">
      <style:text-properties style:font-name="Tahoma" fo:font-family="Tahoma" style:font-family-generic="swiss" style:font-pitch="variable" fo:font-size="8pt" style:rfc-language-tag="x-none" style:font-size-asian="8pt" style:rfc-language-tag-asian="x-none" style:font-size-complex="8pt"/>
    </style:style>
    <style:style style:name="List_20_Paragraph" style:display-name="List Paragraph" style:family="paragraph" style:parent-style-name="Standard">
      <style:paragraph-properties fo:margin-left="1.27cm" fo:margin-top="0cm" fo:margin-bottom="0.353cm" style:contextual-spacing="true" fo:line-height="115%"/>
      <style:text-properties fo:font-size="14pt" style:font-name-asian="Calibri1" style:font-family-asian="Calibri" style:font-family-generic-asian="system" style:font-pitch-asian="variable" style:font-size-asian="14pt" style:language-asian="en" style:country-asian="US" style:font-size-complex="14pt"/>
    </style:style>
    <style:style style:name="Абзац_20_списку1" style:display-name="Абзац списку1" style:family="paragraph" style:parent-style-name="Standard">
      <style:paragraph-properties fo:margin-left="1.27cm" fo:margin-top="0cm" fo:margin-bottom="0.353cm" style:contextual-spacing="true" fo:line-height="115%"/>
      <style:text-properties fo:font-size="14pt" style:font-size-asian="14pt" style:language-asian="en" style:country-asian="US" style:font-size-complex="14pt"/>
    </style:style>
    <style:style style:name="Знак_20_Знак_20_Знак" style:display-name="Знак Знак Знак" style:family="paragraph" style:parent-style-name="Standard">
      <style:paragraph-properties fo:margin-top="0.212cm" fo:margin-bottom="0cm" style:contextual-spacing="false" fo:text-align="justify" style:justify-single-word="false" fo:orphans="0" fo:widows="0" fo:text-indent="0.75cm" style:auto-text-indent="false" fo:keep-with-next="always">
        <style:tab-stops>
          <style:tab-stop style:position="1cm"/>
        </style:tab-stops>
      </style:paragraph-properties>
      <style:text-properties fo:font-size="14pt" fo:language="uk" fo:country="UA" style:font-size-asian="14pt" style:language-asian="en" style:country-asian="US"/>
    </style:style>
    <style:style style:name="Normal_20__28_Web_29_" style:display-name="Normal (Web)" style:family="paragraph" style:parent-style-name="Standard">
      <style:paragraph-properties fo:margin-top="0.494cm" fo:margin-bottom="0.494cm" style:contextual-spacing="false"/>
    </style:style>
    <style:style style:name="Standard_20__28_WW_29_" style:display-name="Standard (WW)"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loext:linked-style-name="Heading_20_1">
      <style:text-properties fo:font-size="18pt" fo:language="uk" fo:country="UA" fo:font-weight="bold" style:font-size-asian="18pt" style:font-weight-asian="bold" style:font-size-complex="12pt" style:font-weight-complex="bold"/>
    </style:style>
    <style:style style:name="Текст_20_у_20_виносці_20_Знак" style:display-name="Текст у виносці Знак" style:family="tex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rvts9" style:family="text"/>
    <style:style style:name="Strong_20_Emphasis" style:display-name="Strong Emphasis" style:family="text">
      <style:text-properties fo:font-weight="bold" style:font-weight-asian="bold" style:font-weight-complex="bold"/>
    </style:style>
    <style:style style:name="Верхній_20_колонтитул_20_Знак" style:display-name="Верхній колонтитул Знак" style:family="text" loext:linked-style-name="Header">
      <style:text-properties fo:font-size="12pt" style:font-size-asian="12pt" style:font-size-complex="12pt"/>
    </style:style>
    <style:style style:name="Page_20_Number" style:display-name="Page Number"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Times New Roman" fo:font-family="'Times New Roman'"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Times New Roman" fo:font-family="'Times New Roman'"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size="12pt" style:font-size-asian="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2pt" style:font-size-asian="12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uk" fo:country="UA"/>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is-legal="true" loext:num-list-format="%1%.%2%." style:num-suffix="." style:num-format="1" text:start-value="4"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ListLabel_20_3" loext:is-legal="true"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4" loext:is-legal="true"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5" loext:is-legal="true"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 loext:is-legal="true"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7" loext:is-legal="true"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8" loext:is-legal="true"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9" loext:is-legal="true"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Times New Roman'" style:font-style-name="Regular" style:font-family-generic="roman" style:font-pitch="variable"/>
      </text:list-level-style-bullet>
      <text:list-level-style-number text:level="3" text:style-name="ListLabel_20_39" loext:num-list-format="%3%)" style:num-suffix=")" style:num-format="1">
        <style:list-level-properties text:list-level-position-and-space-mode="label-alignment">
          <style:list-level-label-alignment text:label-followed-by="listtab" text:list-tab-stop-position="4.743cm" fo:text-indent="-0.635cm" fo:margin-left="4.7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Офіс">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51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Converted1"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komunotd</meta:initial-creator>
    <dc:creator>Targis</dc:creator>
    <meta:editing-cycles>3</meta:editing-cycles>
    <meta:print-date>2023-05-29T06:11:00</meta:print-date>
    <meta:creation-date>2026-02-17T14:09:00</meta:creation-date>
    <dc:date>2026-02-17T14:30:00</dc:date>
    <meta:editing-duration>P0D</meta:editing-duration>
    <meta:generator>LibreOffice/26.2.0.3$Windows_X86_64 LibreOffice_project/620$Build-3</meta:generator>
    <meta:document-statistic meta:table-count="0" meta:image-count="0" meta:object-count="0" meta:page-count="2" meta:paragraph-count="182" meta:word-count="3241" meta:character-count="27993" meta:non-whitespace-character-count="24270"/>
    <meta:user-defined meta:name="AppVersion">16.0000</meta:user-defined>
    <meta:user-defined meta:name="Company">SPecialiST RePack</meta:user-defined>
    <meta:template xlink:type="simple" xlink:actuate="onRequest" xlink:title="Normal.dotm" xlink:href=""/>
  </office:meta>
</office:document-meta>
</file>