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TableColumn2" style:family="table-column">
      <style:table-column-properties style:column-width="3.0534in"/>
    </style:style>
    <style:style style:name="Table1" style:family="table" style:master-page-name="MP0">
      <style:table-properties style:width="3.0534in" fo:margin-left="3.8395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NormalWeb" style:family="paragraph">
      <style:paragraph-properties fo:break-before="page" fo:margin-top="0in" fo:margin-bottom="0in" fo:text-indent="0.3937in"/>
      <style:text-properties fo:language="uk" fo:country="UA"/>
    </style:style>
    <style:style style:name="P7" style:parent-style-name="NormalWeb" style:family="paragraph">
      <style:paragraph-properties fo:margin-top="0in" fo:margin-bottom="0in" fo:text-indent="0.3937in"/>
      <style:text-properties fo:font-size="9pt" style:font-size-asian="9pt" style:font-size-complex="9pt" fo:language="uk" fo:country="UA"/>
    </style:style>
    <style:style style:name="P8" style:parent-style-name="NormalWeb" style:family="paragraph">
      <style:paragraph-properties fo:margin-top="0in" fo:margin-bottom="0in" fo:text-indent="0.3937in"/>
      <style:text-properties fo:language="uk" fo:country="UA"/>
    </style:style>
    <style:style style:name="P9" style:parent-style-name="NormalWeb" style:family="paragraph">
      <style:paragraph-properties fo:margin-top="0in" fo:margin-bottom="0in" fo:margin-left="0.3937in">
        <style:tab-stops/>
      </style:paragraph-properties>
      <style:text-properties fo:language="uk" fo:country="UA"/>
    </style:style>
    <style:style style:name="P10" style:parent-style-name="NormalWeb" style:family="paragraph">
      <style:paragraph-properties fo:margin-top="0in" fo:margin-bottom="0in" fo:text-indent="0.3937in"/>
    </style:style>
    <style:style style:name="T11" style:parent-style-name="DefaultParagraphFont" style:family="text">
      <style:text-properties fo:language="uk" fo:country="UA"/>
    </style:style>
    <style:style style:name="T12" style:parent-style-name="DefaultParagraphFont" style:family="text">
      <style:text-properties fo:font-size="9pt" style:font-size-asian="9pt" style:font-size-complex="9pt" fo:language="uk" fo:country="UA"/>
    </style:style>
    <style:style style:name="P13" style:parent-style-name="NormalWeb" style:family="paragraph">
      <style:paragraph-properties fo:margin-top="0in" fo:margin-bottom="0in" fo:text-indent="0.3937in"/>
      <style:text-properties fo:language="uk" fo:country="UA"/>
    </style:style>
    <style:style style:name="TableRow14" style:family="table-row">
      <style:table-row-properties/>
    </style:style>
    <style:style style:name="TableCell15" style:family="table-cell">
      <style:table-cell-properties fo:border="none" style:writing-mode="lr-tb" style:vertical-align="middle" fo:padding-top="0.0104in" fo:padding-left="0.0104in" fo:padding-bottom="0.0104in" fo:padding-right="0.0104in"/>
    </style:style>
    <style:style style:name="P16" style:parent-style-name="NormalWeb" style:family="paragraph">
      <style:paragraph-properties fo:margin-top="0in" fo:margin-bottom="0in" fo:text-indent="0.3937in"/>
      <style:text-properties fo:language="uk" fo:country="UA"/>
    </style:style>
    <style:style style:name="P17" style:parent-style-name="NormalWeb" style:family="paragraph">
      <style:paragraph-properties fo:text-align="center" fo:margin-top="0in" fo:margin-bottom="0in"/>
    </style:style>
    <style:style style:name="T18" style:parent-style-name="DefaultParagraphFont" style:family="text">
      <style:text-properties fo:font-weight="bold" style:font-weight-asian="bold" style:font-weight-complex="bold" fo:language="uk" fo:country="UA"/>
    </style:style>
    <style:style style:name="P1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uk" fo:country="UA"/>
    </style:style>
    <style:style style:name="P20"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uk" fo:country="UA"/>
    </style:style>
    <style:style style:name="P21" style:parent-style-name="NormalWeb" style:family="paragraph">
      <style:paragraph-properties fo:margin-top="0in" fo:margin-bottom="0in"/>
      <style:text-properties fo:language="uk" fo:country="UA"/>
    </style:style>
    <style:style style:name="P22" style:parent-style-name="NormalWeb" style:family="paragraph">
      <style:paragraph-properties fo:text-align="center" fo:margin-top="0in" fo:margin-bottom="0in"/>
      <style:text-properties fo:font-weight="bold" style:font-weight-asian="bold" style:font-weight-complex="bold" fo:language="uk" fo:country="UA"/>
    </style:style>
    <style:style style:name="P23" style:parent-style-name="NormalWeb" style:family="paragraph">
      <style:paragraph-properties fo:text-align="center" fo:margin-top="0in" fo:margin-bottom="0in"/>
      <style:text-properties fo:language="uk" fo:country="UA"/>
    </style:style>
    <style:style style:name="P24"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5" style:parent-style-name="NoSpacing" style:family="paragraph">
      <style:paragraph-properties fo:text-align="justify" fo:text-indent="0.3937in"/>
    </style:style>
    <style:style style:name="T26" style:parent-style-name="DefaultParagraphFont" style:family="text">
      <style:text-properties style:font-name="Times New Roman" style:font-name-complex="Times New Roman" fo:font-size="12pt" style:font-size-asian="12pt" style:font-size-complex="12pt" fo:language="uk" fo:country="UA"/>
    </style:style>
    <style:style style:name="T27" style:parent-style-name="DefaultParagraphFont" style:family="text">
      <style:text-properties style:font-name="Times New Roman" style:font-name-complex="Times New Roman" fo:font-size="12pt" style:font-size-asian="12pt" style:font-size-complex="12pt" fo:language="uk" fo:country="UA"/>
    </style:style>
    <style:style style:name="T28" style:parent-style-name="DefaultParagraphFont" style:family="text">
      <style:text-properties style:font-name="Times New Roman" style:font-name-complex="Times New Roman" fo:font-size="12pt" style:font-size-asian="12pt" style:font-size-complex="12pt" fo:language="uk" fo:country="UA"/>
    </style:style>
    <style:style style:name="T29" style:parent-style-name="DefaultParagraphFont" style:family="text">
      <style:text-properties style:font-name="Times New Roman" style:font-name-complex="Times New Roman" fo:font-size="12pt" style:font-size-asian="12pt" style:font-size-complex="12pt" fo:language="uk" fo:country="UA"/>
    </style:style>
    <style:style style:name="T30" style:parent-style-name="DefaultParagraphFont" style:family="text">
      <style:text-properties style:font-name="Times New Roman" style:font-name-complex="Times New Roman" fo:font-size="12pt" style:font-size-asian="12pt" style:font-size-complex="12pt" fo:language="uk" fo:country="UA"/>
    </style:style>
    <style:style style:name="T31" style:parent-style-name="DefaultParagraphFont" style:family="text">
      <style:text-properties style:font-name="Times New Roman" style:font-name-complex="Times New Roman" fo:font-size="12pt" style:font-size-asian="12pt" style:font-size-complex="12pt" fo:language="uk" fo:country="UA"/>
    </style:style>
    <style:style style:name="T32" style:parent-style-name="DefaultParagraphFont" style:family="text">
      <style:text-properties style:font-name="Times New Roman" style:font-name-complex="Times New Roman" fo:font-size="12pt" style:font-size-asian="12pt" style:font-size-complex="12pt" fo:language="uk" fo:country="UA"/>
    </style:style>
    <style:style style:name="T33" style:parent-style-name="DefaultParagraphFont" style:family="text">
      <style:text-properties style:font-name="Times New Roman" style:font-name-complex="Times New Roman" fo:font-size="12pt" style:font-size-asian="12pt" style:font-size-complex="12pt" fo:language="uk" fo:country="UA"/>
    </style:style>
    <style:style style:name="T34" style:parent-style-name="DefaultParagraphFont" style:family="text">
      <style:text-properties style:font-name="Times New Roman" style:font-name-complex="Times New Roman" fo:font-size="12pt" style:font-size-asian="12pt" style:font-size-complex="12pt" fo:language="uk" fo:country="UA"/>
    </style:style>
    <style:style style:name="T35"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36" style:parent-style-name="DefaultParagraphFont" style:family="text">
      <style:text-properties style:font-name="Times New Roman" style:font-name-complex="Times New Roman" fo:font-size="12pt" style:font-size-asian="12pt" style:font-size-complex="12pt" fo:language="uk" fo:country="UA"/>
    </style:style>
    <style:style style:name="T37"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38"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39"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40" style:parent-style-name="DefaultParagraphFont" style:family="text">
      <style:text-properties style:font-name="Times New Roman" style:font-name-complex="Times New Roman" fo:font-size="12pt" style:font-size-asian="12pt" style:font-size-complex="12pt" fo:language="uk" fo:country="UA"/>
    </style:style>
    <style:style style:name="T41"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42"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43"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44" style:parent-style-name="DefaultParagraphFont" style:family="text">
      <style:text-properties style:font-name="Times New Roman" style:font-name-complex="Times New Roman" fo:font-size="12pt" style:font-size-asian="12pt" style:font-size-complex="12pt" fo:language="uk" fo:country="UA"/>
    </style:style>
    <style:style style:name="T45" style:parent-style-name="DefaultParagraphFont" style:family="text">
      <style:text-properties style:font-name="Times New Roman" style:font-name-complex="Times New Roman" fo:font-size="12pt" style:font-size-asian="12pt" style:font-size-complex="12pt" fo:language="uk" fo:country="UA"/>
    </style:style>
    <style:style style:name="T46" style:parent-style-name="DefaultParagraphFont" style:family="text">
      <style:text-properties style:font-name="Times New Roman" style:font-name-complex="Times New Roman" fo:font-size="12pt" style:font-size-asian="12pt" style:font-size-complex="12pt" fo:language="uk" fo:country="UA"/>
    </style:style>
    <style:style style:name="T47" style:parent-style-name="DefaultParagraphFont" style:family="text">
      <style:text-properties style:font-name="Times New Roman" style:font-name-complex="Times New Roman" fo:font-size="12pt" style:font-size-asian="12pt" style:font-size-complex="12pt" fo:language="uk" fo:country="UA"/>
    </style:style>
    <style:style style:name="T48" style:parent-style-name="DefaultParagraphFont" style:family="text">
      <style:text-properties style:font-name="Times New Roman" style:font-name-complex="Times New Roman" fo:font-size="12pt" style:font-size-asian="12pt" style:font-size-complex="12pt" fo:language="uk" fo:country="UA"/>
    </style:style>
    <style:style style:name="P49"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50"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51" style:parent-style-name="NoSpacing" style:family="paragraph">
      <style:paragraph-properties fo:text-align="justify" fo:text-indent="0.3937in"/>
    </style:style>
    <style:style style:name="T52" style:parent-style-name="DefaultParagraphFont" style:family="text">
      <style:text-properties style:font-name="Times New Roman" style:font-name-complex="Times New Roman" fo:font-size="12pt" style:font-size-asian="12pt" style:font-size-complex="12pt" fo:language="uk" fo:country="UA"/>
    </style:style>
    <style:style style:name="T53" style:parent-style-name="DefaultParagraphFont" style:family="text">
      <style:text-properties style:font-name="Times New Roman" style:font-name-complex="Times New Roman" fo:font-size="12pt" style:font-size-asian="12pt" style:font-size-complex="12pt" fo:language="uk" fo:country="UA"/>
    </style:style>
    <style:style style:name="T54" style:parent-style-name="DefaultParagraphFont" style:family="text">
      <style:text-properties style:font-name="Times New Roman" style:font-name-complex="Times New Roman" fo:font-size="12pt" style:font-size-asian="12pt" style:font-size-complex="12pt" fo:language="uk" fo:country="UA"/>
    </style:style>
    <style:style style:name="T55" style:parent-style-name="DefaultParagraphFont" style:family="text">
      <style:text-properties style:font-name="Times New Roman" style:font-name-complex="Times New Roman" fo:font-size="12pt" style:font-size-asian="12pt" style:font-size-complex="12pt" fo:language="uk" fo:country="UA"/>
    </style:style>
    <style:style style:name="T56" style:parent-style-name="DefaultParagraphFont" style:family="text">
      <style:text-properties style:font-name="Times New Roman" style:font-name-complex="Times New Roman" fo:font-size="12pt" style:font-size-asian="12pt" style:font-size-complex="12pt" fo:language="uk" fo:country="UA"/>
    </style:style>
    <style:style style:name="T57" style:parent-style-name="DefaultParagraphFont" style:family="text">
      <style:text-properties style:font-name="Times New Roman" style:font-name-complex="Times New Roman" fo:font-size="12pt" style:font-size-asian="12pt" style:font-size-complex="12pt" fo:language="uk" fo:country="UA"/>
    </style:style>
    <style:style style:name="T58" style:parent-style-name="DefaultParagraphFont" style:family="text">
      <style:text-properties style:font-name="Times New Roman" style:font-name-complex="Times New Roman" fo:font-size="12pt" style:font-size-asian="12pt" style:font-size-complex="12pt" fo:language="uk" fo:country="UA"/>
    </style:style>
    <style:style style:name="T59" style:parent-style-name="DefaultParagraphFont" style:family="text">
      <style:text-properties style:font-name="Times New Roman" style:font-name-complex="Times New Roman" fo:font-size="12pt" style:font-size-asian="12pt" style:font-size-complex="12pt" fo:language="uk" fo:country="UA"/>
    </style:style>
    <style:style style:name="T60" style:parent-style-name="DefaultParagraphFont" style:family="text">
      <style:text-properties style:font-name="Times New Roman" style:font-name-complex="Times New Roman" fo:font-size="12pt" style:font-size-asian="12pt" style:font-size-complex="12pt" fo:language="uk" fo:country="UA"/>
    </style:style>
    <style:style style:name="T61" style:parent-style-name="DefaultParagraphFont" style:family="text">
      <style:text-properties style:font-name="Times New Roman" style:font-name-complex="Times New Roman" fo:font-size="12pt" style:font-size-asian="12pt" style:font-size-complex="12pt" fo:language="uk" fo:country="UA"/>
    </style:style>
    <style:style style:name="T62" style:parent-style-name="DefaultParagraphFont" style:family="text">
      <style:text-properties style:font-name="Times New Roman" style:font-name-complex="Times New Roman" fo:font-size="12pt" style:font-size-asian="12pt" style:font-size-complex="12pt" fo:language="uk" fo:country="UA"/>
    </style:style>
    <style:style style:name="T63" style:parent-style-name="DefaultParagraphFont" style:family="text">
      <style:text-properties style:font-name="Times New Roman" style:font-name-complex="Times New Roman" fo:font-size="12pt" style:font-size-asian="12pt" style:font-size-complex="12pt" fo:language="uk" fo:country="UA"/>
    </style:style>
    <style:style style:name="T64" style:parent-style-name="DefaultParagraphFont" style:family="text">
      <style:text-properties fo:color="#333333" fo:background-color="#FFFFFF" fo:language="uk" fo:country="UA"/>
    </style:style>
    <style:style style:name="P6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6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67" style:parent-style-name="NoSpacing" style:family="paragraph">
      <style:paragraph-properties fo:text-align="justify" fo:text-indent="0.3937in"/>
    </style:style>
    <style:style style:name="T68" style:parent-style-name="DefaultParagraphFont" style:family="text">
      <style:text-properties style:font-name="Times New Roman" style:font-name-complex="Times New Roman" fo:font-size="12pt" style:font-size-asian="12pt" style:font-size-complex="12pt" fo:language="uk" fo:country="UA"/>
    </style:style>
    <style:style style:name="T69" style:parent-style-name="DefaultParagraphFont" style:family="text">
      <style:text-properties style:font-name="Times New Roman" style:font-name-complex="Times New Roman" fo:font-size="12pt" style:font-size-asian="12pt" style:font-size-complex="12pt" fo:language="uk" fo:country="UA"/>
    </style:style>
    <style:style style:name="T70" style:parent-style-name="DefaultParagraphFont" style:family="text">
      <style:text-properties style:font-name="Times New Roman" style:font-name-complex="Times New Roman" fo:font-size="12pt" style:font-size-asian="12pt" style:font-size-complex="12pt" fo:language="uk" fo:country="UA"/>
    </style:style>
    <style:style style:name="T71" style:parent-style-name="DefaultParagraphFont" style:family="text">
      <style:text-properties style:font-name="Times New Roman" style:font-name-complex="Times New Roman" fo:font-size="12pt" style:font-size-asian="12pt" style:font-size-complex="12pt" fo:language="uk" fo:country="UA"/>
    </style:style>
    <style:style style:name="T72" style:parent-style-name="DefaultParagraphFont" style:family="text">
      <style:text-properties style:font-name="Times New Roman" style:font-name-complex="Times New Roman" fo:font-size="12pt" style:font-size-asian="12pt" style:font-size-complex="12pt" fo:language="uk" fo:country="UA"/>
    </style:style>
    <style:style style:name="T73" style:parent-style-name="DefaultParagraphFont" style:family="text">
      <style:text-properties style:font-name="Times New Roman" style:font-name-complex="Times New Roman" fo:font-size="12pt" style:font-size-asian="12pt" style:font-size-complex="12pt" fo:language="uk" fo:country="UA"/>
    </style:style>
    <style:style style:name="T74" style:parent-style-name="DefaultParagraphFont" style:family="text">
      <style:text-properties style:font-name="Times New Roman" style:font-name-complex="Times New Roman" fo:font-size="12pt" style:font-size-asian="12pt" style:font-size-complex="12pt" fo:language="uk" fo:country="UA"/>
    </style:style>
    <style:style style:name="T75" style:parent-style-name="DefaultParagraphFont" style:family="text">
      <style:text-properties style:font-name="Times New Roman" style:font-name-complex="Times New Roman" fo:font-size="12pt" style:font-size-asian="12pt" style:font-size-complex="12pt" fo:language="uk" fo:country="UA"/>
    </style:style>
    <style:style style:name="T76" style:parent-style-name="DefaultParagraphFont" style:family="text">
      <style:text-properties style:font-name="Times New Roman" style:font-name-complex="Times New Roman" fo:font-size="12pt" style:font-size-asian="12pt" style:font-size-complex="12pt" fo:language="uk" fo:country="UA"/>
    </style:style>
    <style:style style:name="T77" style:parent-style-name="DefaultParagraphFont" style:family="text">
      <style:text-properties style:font-name="Times New Roman" style:font-name-complex="Times New Roman" fo:font-size="12pt" style:font-size-asian="12pt" style:font-size-complex="12pt" fo:language="uk" fo:country="UA"/>
    </style:style>
    <style:style style:name="T78" style:parent-style-name="DefaultParagraphFont" style:family="text">
      <style:text-properties style:font-name="Times New Roman" style:font-name-complex="Times New Roman" fo:font-size="12pt" style:font-size-asian="12pt" style:font-size-complex="12pt" fo:language="uk" fo:country="UA"/>
    </style:style>
    <style:style style:name="T79" style:parent-style-name="DefaultParagraphFont" style:family="text">
      <style:text-properties style:font-name="Times New Roman" style:font-name-complex="Times New Roman" fo:font-size="12pt" style:font-size-asian="12pt" style:font-size-complex="12pt" fo:language="uk" fo:country="UA"/>
    </style:style>
    <style:style style:name="T80" style:parent-style-name="DefaultParagraphFont" style:family="text">
      <style:text-properties style:font-name="Times New Roman" style:font-name-complex="Times New Roman" fo:font-size="12pt" style:font-size-asian="12pt" style:font-size-complex="12pt" fo:language="uk" fo:country="UA"/>
    </style:style>
    <style:style style:name="T81" style:parent-style-name="DefaultParagraphFont" style:family="text">
      <style:text-properties style:font-name="Times New Roman" style:font-name-complex="Times New Roman" fo:font-size="12pt" style:font-size-asian="12pt" style:font-size-complex="12pt" fo:language="uk" fo:country="UA"/>
    </style:style>
    <style:style style:name="T82" style:parent-style-name="DefaultParagraphFont" style:family="text">
      <style:text-properties style:font-name="Times New Roman" style:font-name-complex="Times New Roman" fo:font-size="12pt" style:font-size-asian="12pt" style:font-size-complex="12pt" fo:language="uk" fo:country="UA"/>
    </style:style>
    <style:style style:name="T83" style:parent-style-name="DefaultParagraphFont" style:family="text">
      <style:text-properties style:font-name="Times New Roman" style:font-name-complex="Times New Roman" fo:font-size="12pt" style:font-size-asian="12pt" style:font-size-complex="12pt" fo:language="uk" fo:country="UA"/>
    </style:style>
    <style:style style:name="T84" style:parent-style-name="DefaultParagraphFont" style:family="text">
      <style:text-properties style:font-name="Times New Roman" style:font-name-complex="Times New Roman" fo:font-size="12pt" style:font-size-asian="12pt" style:font-size-complex="12pt" fo:language="uk" fo:country="UA"/>
    </style:style>
    <style:style style:name="T85" style:parent-style-name="DefaultParagraphFont" style:family="text">
      <style:text-properties style:font-name="Times New Roman" style:font-name-complex="Times New Roman" fo:color="#0782C1" fo:font-size="12pt" style:font-size-asian="12pt" style:font-size-complex="12pt" fo:language="uk" fo:country="UA"/>
    </style:style>
    <style:style style:name="T86" style:parent-style-name="DefaultParagraphFont" style:family="text">
      <style:text-properties style:font-name="Times New Roman" style:font-name-complex="Times New Roman" fo:font-size="12pt" style:font-size-asian="12pt" style:font-size-complex="12pt" fo:language="uk" fo:country="UA"/>
    </style:style>
    <style:style style:name="P87"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88"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89"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90" style:parent-style-name="NoSpacing" style:family="paragraph">
      <style:paragraph-properties fo:text-align="justify" fo:text-indent="0.3937in">
        <style:tab-stops>
          <style:tab-stop style:type="left" style:position="3.168in"/>
        </style:tab-stops>
      </style:paragraph-properties>
      <style:text-properties style:font-name="Times New Roman" style:font-name-complex="Times New Roman" fo:font-size="12pt" style:font-size-asian="12pt" style:font-size-complex="12pt" fo:language="uk" fo:country="UA"/>
    </style:style>
    <style:style style:name="P91"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92" style:parent-style-name="NormalWeb" style:family="paragraph">
      <style:paragraph-properties fo:text-align="center" fo:margin-top="0in" fo:margin-bottom="0in" fo:text-indent="0.3937in"/>
      <style:text-properties fo:font-weight="bold" style:font-weight-asian="bold" style:font-weight-complex="bold" fo:language="uk" fo:country="UA"/>
    </style:style>
    <style:style style:name="P93" style:parent-style-name="NormalWeb" style:family="paragraph">
      <style:paragraph-properties fo:text-align="center" fo:margin-top="0in" fo:margin-bottom="0in" fo:text-indent="0.3937in"/>
      <style:text-properties fo:font-weight="bold" style:font-weight-asian="bold" style:font-weight-complex="bold" fo:language="uk" fo:country="UA"/>
    </style:style>
    <style:style style:name="P94" style:parent-style-name="NormalWeb" style:family="paragraph">
      <style:paragraph-properties fo:text-align="center" fo:margin-top="0in" fo:margin-bottom="0in" fo:text-indent="0.3937in"/>
      <style:text-properties fo:language="uk" fo:country="UA"/>
    </style:style>
    <style:style style:name="P9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9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97"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98"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99"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00"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01"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02"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03"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04"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0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0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07" style:parent-style-name="NoSpacing" style:family="paragraph">
      <style:paragraph-properties fo:text-align="center" fo:text-indent="0.3937in"/>
      <style:text-properties style:font-name="Times New Roman" style:font-name-complex="Times New Roman" fo:font-weight="bold" style:font-weight-asian="bold" style:font-weight-complex="bold" fo:font-size="12pt" style:font-size-asian="12pt" style:font-size-complex="12pt" fo:language="uk" fo:country="UA"/>
    </style:style>
    <style:style style:name="P108" style:parent-style-name="NoSpacing" style:family="paragraph">
      <style:paragraph-properties fo:text-align="center" fo:text-indent="0.3937in"/>
      <style:text-properties style:font-name="Times New Roman" style:font-name-complex="Times New Roman" fo:font-size="12pt" style:font-size-asian="12pt" style:font-size-complex="12pt" fo:language="uk" fo:country="UA"/>
    </style:style>
    <style:style style:name="P109" style:parent-style-name="NoSpacing" style:family="paragraph">
      <style:paragraph-properties fo:text-align="justify" fo:text-indent="0.3937in"/>
    </style:style>
    <style:style style:name="T110" style:parent-style-name="DefaultParagraphFont" style:family="text">
      <style:text-properties fo:language="uk" fo:country="UA"/>
    </style:style>
    <style:style style:name="T111" style:parent-style-name="DefaultParagraphFont" style:family="text">
      <style:text-properties fo:language="uk" fo:country="UA"/>
    </style:style>
    <style:style style:name="T112" style:parent-style-name="DefaultParagraphFont" style:family="text">
      <style:text-properties style:font-name="Times New Roman" style:font-name-complex="Times New Roman" fo:font-size="12pt" style:font-size-asian="12pt" style:font-size-complex="12pt" fo:language="uk" fo:country="UA"/>
    </style:style>
    <style:style style:name="T113" style:parent-style-name="DefaultParagraphFont" style:family="text">
      <style:text-properties style:font-name="Times New Roman" style:font-name-complex="Times New Roman" fo:font-size="12pt" style:font-size-asian="12pt" style:font-size-complex="12pt" fo:language="uk" fo:country="UA"/>
    </style:style>
    <style:style style:name="T114" style:parent-style-name="DefaultParagraphFont" style:family="text">
      <style:text-properties style:font-name="Times New Roman" style:font-name-complex="Times New Roman" fo:font-size="12pt" style:font-size-asian="12pt" style:font-size-complex="12pt" fo:language="uk" fo:country="UA"/>
    </style:style>
    <style:style style:name="T115" style:parent-style-name="DefaultParagraphFont" style:family="text">
      <style:text-properties style:font-name="Times New Roman" style:font-name-complex="Times New Roman" fo:font-size="12pt" style:font-size-asian="12pt" style:font-size-complex="12pt" fo:language="uk" fo:country="UA"/>
    </style:style>
    <style:style style:name="T116" style:parent-style-name="DefaultParagraphFont" style:family="text">
      <style:text-properties style:font-name="Times New Roman" style:font-name-complex="Times New Roman" fo:font-size="12pt" style:font-size-asian="12pt" style:font-size-complex="12pt" fo:language="uk" fo:country="UA"/>
    </style:style>
    <style:style style:name="T117" style:parent-style-name="DefaultParagraphFont" style:family="text">
      <style:text-properties style:font-name="Times New Roman" style:font-name-complex="Times New Roman" fo:font-size="12pt" style:font-size-asian="12pt" style:font-size-complex="12pt" fo:language="uk" fo:country="UA"/>
    </style:style>
    <style:style style:name="T118" style:parent-style-name="DefaultParagraphFont" style:family="text">
      <style:text-properties style:font-name="Times New Roman" style:font-name-complex="Times New Roman" fo:font-size="12pt" style:font-size-asian="12pt" style:font-size-complex="12pt" fo:language="uk" fo:country="UA"/>
    </style:style>
    <style:style style:name="T119" style:parent-style-name="DefaultParagraphFont" style:family="text">
      <style:text-properties style:font-name="Times New Roman" style:font-name-complex="Times New Roman" fo:font-size="12pt" style:font-size-asian="12pt" style:font-size-complex="12pt" fo:language="uk" fo:country="UA"/>
    </style:style>
    <style:style style:name="T120" style:parent-style-name="DefaultParagraphFont" style:family="text">
      <style:text-properties style:font-name="Times New Roman" style:font-name-complex="Times New Roman" fo:font-size="12pt" style:font-size-asian="12pt" style:font-size-complex="12pt" fo:language="uk" fo:country="UA"/>
    </style:style>
    <style:style style:name="T121" style:parent-style-name="DefaultParagraphFont" style:family="text">
      <style:text-properties style:font-name="Times New Roman" style:font-name-complex="Times New Roman" fo:font-size="12pt" style:font-size-asian="12pt" style:font-size-complex="12pt" fo:language="uk" fo:country="UA"/>
    </style:style>
    <style:style style:name="T122" style:parent-style-name="DefaultParagraphFont" style:family="text">
      <style:text-properties style:font-name="Times New Roman" style:font-name-complex="Times New Roman" fo:font-size="12pt" style:font-size-asian="12pt" style:font-size-complex="12pt" fo:language="uk" fo:country="UA"/>
    </style:style>
    <style:style style:name="T123" style:parent-style-name="DefaultParagraphFont" style:family="text">
      <style:text-properties style:font-name="Times New Roman" style:font-name-complex="Times New Roman" fo:font-size="12pt" style:font-size-asian="12pt" style:font-size-complex="12pt" fo:language="uk" fo:country="UA"/>
    </style:style>
    <style:style style:name="T124" style:parent-style-name="DefaultParagraphFont" style:family="text">
      <style:text-properties style:font-name="Times New Roman" style:font-name-complex="Times New Roman" fo:font-size="12pt" style:font-size-asian="12pt" style:font-size-complex="12pt" fo:language="uk" fo:country="UA"/>
    </style:style>
    <style:style style:name="T125" style:parent-style-name="DefaultParagraphFont" style:family="text">
      <style:text-properties style:font-name="Times New Roman" style:font-name-complex="Times New Roman" fo:font-size="12pt" style:font-size-asian="12pt" style:font-size-complex="12pt" fo:language="uk" fo:country="UA"/>
    </style:style>
    <style:style style:name="P126" style:parent-style-name="NoSpacing" style:family="paragraph">
      <style:paragraph-properties fo:text-align="justify" fo:text-indent="0.3937in"/>
    </style:style>
    <style:style style:name="T127" style:parent-style-name="DefaultParagraphFont" style:family="text">
      <style:text-properties style:font-name="Times New Roman" style:font-name-complex="Times New Roman" fo:font-size="12pt" style:font-size-asian="12pt" style:font-size-complex="12pt" fo:language="uk" fo:country="UA"/>
    </style:style>
    <style:style style:name="T128" style:parent-style-name="DefaultParagraphFont" style:family="text">
      <style:text-properties fo:language="uk" fo:country="UA"/>
    </style:style>
    <style:style style:name="T129" style:parent-style-name="DefaultParagraphFont" style:family="text">
      <style:text-properties style:font-name="Times New Roman" style:font-name-complex="Times New Roman" fo:font-size="12pt" style:font-size-asian="12pt" style:font-size-complex="12pt" fo:language="uk" fo:country="UA"/>
    </style:style>
    <style:style style:name="T130" style:parent-style-name="DefaultParagraphFont" style:family="text">
      <style:text-properties style:font-name="Times New Roman" style:font-name-complex="Times New Roman" fo:font-size="12pt" style:font-size-asian="12pt" style:font-size-complex="12pt" fo:language="uk" fo:country="UA"/>
    </style:style>
    <style:style style:name="T131" style:parent-style-name="DefaultParagraphFont" style:family="text">
      <style:text-properties style:font-name="Times New Roman" style:font-name-complex="Times New Roman" fo:font-size="12pt" style:font-size-asian="12pt" style:font-size-complex="12pt" fo:language="uk" fo:country="UA"/>
    </style:style>
    <style:style style:name="T132" style:parent-style-name="DefaultParagraphFont" style:family="text">
      <style:text-properties style:font-name="Times New Roman" style:font-name-complex="Times New Roman" fo:font-size="12pt" style:font-size-asian="12pt" style:font-size-complex="12pt" fo:language="uk" fo:country="UA"/>
    </style:style>
    <style:style style:name="T133" style:parent-style-name="DefaultParagraphFont" style:family="text">
      <style:text-properties style:font-name="Times New Roman" style:font-name-complex="Times New Roman" fo:font-size="12pt" style:font-size-asian="12pt" style:font-size-complex="12pt" fo:language="uk" fo:country="UA"/>
    </style:style>
    <style:style style:name="T134" style:parent-style-name="DefaultParagraphFont" style:family="text">
      <style:text-properties style:font-name="Times New Roman" style:font-name-complex="Times New Roman" fo:font-size="12pt" style:font-size-asian="12pt" style:font-size-complex="12pt" fo:language="uk" fo:country="UA"/>
    </style:style>
    <style:style style:name="T135" style:parent-style-name="DefaultParagraphFont" style:family="text">
      <style:text-properties style:font-name="Times New Roman" style:font-name-complex="Times New Roman" fo:font-size="12pt" style:font-size-asian="12pt" style:font-size-complex="12pt" fo:language="uk" fo:country="UA"/>
    </style:style>
    <style:style style:name="T136" style:parent-style-name="DefaultParagraphFont" style:family="text">
      <style:text-properties style:font-name="Times New Roman" style:font-name-complex="Times New Roman" fo:font-size="12pt" style:font-size-asian="12pt" style:font-size-complex="12pt" fo:language="uk" fo:country="UA"/>
    </style:style>
    <style:style style:name="T137" style:parent-style-name="DefaultParagraphFont" style:family="text">
      <style:text-properties style:font-name="Times New Roman" style:font-name-complex="Times New Roman" fo:font-size="12pt" style:font-size-asian="12pt" style:font-size-complex="12pt" fo:language="uk" fo:country="UA"/>
    </style:style>
    <style:style style:name="T138" style:parent-style-name="DefaultParagraphFont" style:family="text">
      <style:text-properties style:font-name="Times New Roman" style:font-name-complex="Times New Roman" fo:font-size="12pt" style:font-size-asian="12pt" style:font-size-complex="12pt" fo:language="uk" fo:country="UA"/>
    </style:style>
    <style:style style:name="T139" style:parent-style-name="DefaultParagraphFont" style:family="text">
      <style:text-properties style:font-name="Times New Roman" style:font-name-complex="Times New Roman" fo:font-size="12pt" style:font-size-asian="12pt" style:font-size-complex="12pt" fo:language="uk" fo:country="UA"/>
    </style:style>
    <style:style style:name="T140" style:parent-style-name="DefaultParagraphFont" style:family="text">
      <style:text-properties style:font-name="Times New Roman" style:font-name-complex="Times New Roman" fo:font-size="12pt" style:font-size-asian="12pt" style:font-size-complex="12pt" fo:language="uk" fo:country="UA"/>
    </style:style>
    <style:style style:name="P141"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42"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43"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44"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4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46" style:parent-style-name="NoSpacing" style:family="paragraph">
      <style:paragraph-properties fo:text-align="justify" fo:text-indent="0.3937in"/>
    </style:style>
    <style:style style:name="T147" style:parent-style-name="DefaultParagraphFont" style:family="text">
      <style:text-properties style:font-name="Times New Roman" style:font-name-complex="Times New Roman" fo:font-size="12pt" style:font-size-asian="12pt" style:font-size-complex="12pt" fo:language="uk" fo:country="UA"/>
    </style:style>
    <style:style style:name="T148"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149" style:parent-style-name="DefaultParagraphFont" style:family="text">
      <style:text-properties style:font-name="Times New Roman" style:font-name-complex="Times New Roman" fo:font-size="12pt" style:font-size-asian="12pt" style:font-size-complex="12pt" fo:language="uk" fo:country="UA"/>
    </style:style>
    <style:style style:name="P150"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51"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52" style:parent-style-name="NoSpacing" style:family="paragraph">
      <style:paragraph-properties fo:text-align="center" fo:text-indent="0.3937in"/>
      <style:text-properties style:font-name="Times New Roman" style:font-name-complex="Times New Roman" fo:font-size="12pt" style:font-size-asian="12pt" style:font-size-complex="12pt" fo:language="uk" fo:country="UA"/>
    </style:style>
    <style:style style:name="P153"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54"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5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5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57"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58"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59"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60" style:parent-style-name="NoSpacing" style:family="paragraph">
      <style:paragraph-properties fo:text-align="justify" fo:text-indent="0.3937in"/>
    </style:style>
    <style:style style:name="T161" style:parent-style-name="DefaultParagraphFont" style:family="text">
      <style:text-properties style:font-name="Times New Roman" style:font-name-complex="Times New Roman" fo:font-size="12pt" style:font-size-asian="12pt" style:font-size-complex="12pt" fo:language="uk" fo:country="UA"/>
    </style:style>
    <style:style style:name="P162"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63"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64"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6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66" style:parent-style-name="NoSpacing" style:family="paragraph">
      <style:paragraph-properties fo:text-align="center" fo:text-indent="0.3937in"/>
      <style:text-properties style:font-name="Times New Roman" style:font-name-complex="Times New Roman" fo:font-size="12pt" style:font-size-asian="12pt" style:font-size-complex="12pt" fo:language="uk" fo:country="UA"/>
    </style:style>
    <style:style style:name="P167"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68"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69"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70"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71"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72"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73"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74"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7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7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77"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78" style:parent-style-name="NoSpacing" style:family="paragraph">
      <style:paragraph-properties fo:text-align="justify" fo:text-indent="0.3937in"/>
    </style:style>
    <style:style style:name="T179" style:parent-style-name="DefaultParagraphFont" style:family="text">
      <style:text-properties style:font-name="Times New Roman" style:font-name-complex="Times New Roman" fo:font-size="12pt" style:font-size-asian="12pt" style:font-size-complex="12pt" fo:language="uk" fo:country="UA"/>
    </style:style>
    <style:style style:name="T180"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181" style:parent-style-name="DefaultParagraphFont" style:family="text">
      <style:text-properties style:font-name="Times New Roman" style:font-name-complex="Times New Roman" fo:font-size="12pt" style:font-size-asian="12pt" style:font-size-complex="12pt" fo:language="uk" fo:country="UA"/>
    </style:style>
    <style:style style:name="P182"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83"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84"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8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8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87"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88" style:parent-style-name="NoSpacing" style:family="paragraph">
      <style:paragraph-properties fo:text-align="center" fo:text-indent="0.3937in"/>
      <style:text-properties style:font-name="Times New Roman" style:font-name-complex="Times New Roman" fo:font-size="12pt" style:font-size-asian="12pt" style:font-size-complex="12pt" fo:language="uk" fo:country="UA"/>
    </style:style>
    <style:style style:name="P189"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90"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91"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92"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93"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94"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9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196" style:parent-style-name="NoSpacing" style:family="paragraph">
      <style:paragraph-properties fo:text-align="justify" fo:text-indent="0.3937in"/>
    </style:style>
    <style:style style:name="T197" style:parent-style-name="DefaultParagraphFont" style:family="text">
      <style:text-properties style:font-name="Times New Roman" style:font-name-complex="Times New Roman" fo:font-size="12pt" style:font-size-asian="12pt" style:font-size-complex="12pt" fo:language="uk" fo:country="UA"/>
    </style:style>
    <style:style style:name="T198"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199" style:parent-style-name="DefaultParagraphFont" style:family="text">
      <style:text-properties style:font-name="Times New Roman" style:font-name-complex="Times New Roman" fo:font-size="12pt" style:font-size-asian="12pt" style:font-size-complex="12pt" fo:language="uk" fo:country="UA"/>
    </style:style>
    <style:style style:name="T200" style:parent-style-name="DefaultParagraphFont" style:family="text">
      <style:text-properties style:font-name="Times New Roman" style:font-name-complex="Times New Roman" fo:font-size="12pt" style:font-size-asian="12pt" style:font-size-complex="12pt" fo:language="uk" fo:country="UA"/>
    </style:style>
    <style:style style:name="T201" style:parent-style-name="DefaultParagraphFont" style:family="text">
      <style:text-properties style:font-name="Times New Roman" style:font-name-complex="Times New Roman" fo:font-size="12pt" style:font-size-asian="12pt" style:font-size-complex="12pt" fo:language="uk" fo:country="UA"/>
    </style:style>
    <style:style style:name="T202" style:parent-style-name="DefaultParagraphFont" style:family="text">
      <style:text-properties style:font-name="Times New Roman" style:font-name-complex="Times New Roman" fo:font-size="12pt" style:font-size-asian="12pt" style:font-size-complex="12pt" fo:language="uk" fo:country="UA"/>
    </style:style>
    <style:style style:name="T203" style:parent-style-name="DefaultParagraphFont" style:family="text">
      <style:text-properties style:font-name="Times New Roman" style:font-name-complex="Times New Roman" fo:font-size="12pt" style:font-size-asian="12pt" style:font-size-complex="12pt" fo:language="uk" fo:country="UA"/>
    </style:style>
    <style:style style:name="P204" style:parent-style-name="NoSpacing" style:family="paragraph">
      <style:paragraph-properties fo:text-align="justify" fo:text-indent="0.3937in"/>
    </style:style>
    <style:style style:name="T205" style:parent-style-name="DefaultParagraphFont" style:family="text">
      <style:text-properties style:font-name="Times New Roman" style:font-name-complex="Times New Roman" fo:font-size="12pt" style:font-size-asian="12pt" style:font-size-complex="12pt" fo:language="uk" fo:country="UA"/>
    </style:style>
    <style:style style:name="T206"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207" style:parent-style-name="DefaultParagraphFont" style:family="text">
      <style:text-properties style:font-name="Times New Roman" style:font-name-complex="Times New Roman" fo:font-size="12pt" style:font-size-asian="12pt" style:font-size-complex="12pt" fo:language="uk" fo:country="UA"/>
    </style:style>
    <style:style style:name="T208" style:parent-style-name="DefaultParagraphFont" style:family="text">
      <style:text-properties style:font-name="Times New Roman" style:font-name-complex="Times New Roman" fo:font-size="12pt" style:font-size-asian="12pt" style:font-size-complex="12pt" fo:language="uk" fo:country="UA"/>
    </style:style>
    <style:style style:name="T209"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210" style:parent-style-name="DefaultParagraphFont" style:family="text">
      <style:text-properties style:font-name="Times New Roman" style:font-name-complex="Times New Roman" fo:font-size="12pt" style:font-size-asian="12pt" style:font-size-complex="12pt" fo:language="uk" fo:country="UA"/>
    </style:style>
    <style:style style:name="T211" style:parent-style-name="DefaultParagraphFont" style:family="text">
      <style:text-properties style:font-name="Times New Roman" style:font-name-complex="Times New Roman" fo:font-size="12pt" style:font-size-asian="12pt" style:font-size-complex="12pt" fo:language="uk" fo:country="UA"/>
    </style:style>
    <style:style style:name="T212" style:parent-style-name="DefaultParagraphFont" style:family="text">
      <style:text-properties style:font-name="Times New Roman" style:font-name-complex="Times New Roman" fo:font-size="12pt" style:font-size-asian="12pt" style:font-size-complex="12pt" fo:language="uk" fo:country="UA"/>
    </style:style>
    <style:style style:name="T213" style:parent-style-name="DefaultParagraphFont" style:family="text">
      <style:text-properties style:font-name="Times New Roman" style:font-name-complex="Times New Roman" fo:font-size="12pt" style:font-size-asian="12pt" style:font-size-complex="12pt" fo:language="uk" fo:country="UA"/>
    </style:style>
    <style:style style:name="T214" style:parent-style-name="DefaultParagraphFont" style:family="text">
      <style:text-properties style:font-name="Times New Roman" style:font-name-complex="Times New Roman" fo:font-size="12pt" style:font-size-asian="12pt" style:font-size-complex="12pt" fo:language="uk" fo:country="UA"/>
    </style:style>
    <style:style style:name="P21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1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17" style:parent-style-name="NoSpacing" style:family="paragraph">
      <style:paragraph-properties fo:text-align="center" fo:text-indent="0.3937in"/>
      <style:text-properties style:font-name="Times New Roman" style:font-name-complex="Times New Roman" fo:font-weight="bold" style:font-weight-asian="bold" style:font-weight-complex="bold" fo:font-size="12pt" style:font-size-asian="12pt" style:font-size-complex="12pt" fo:language="uk" fo:country="UA"/>
    </style:style>
    <style:style style:name="P218" style:parent-style-name="NoSpacing" style:family="paragraph">
      <style:paragraph-properties fo:text-align="center" fo:text-indent="0.3937in"/>
      <style:text-properties style:font-name="Times New Roman" style:font-name-complex="Times New Roman" fo:font-size="12pt" style:font-size-asian="12pt" style:font-size-complex="12pt" fo:language="uk" fo:country="UA"/>
    </style:style>
    <style:style style:name="P21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language="uk" fo:country="UA"/>
    </style:style>
    <style:style style:name="P22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language="uk" fo:country="UA"/>
    </style:style>
    <style:style style:name="P221" style:parent-style-name="NoSpacing" style:family="paragraph">
      <style:paragraph-properties fo:text-align="justify" fo:text-indent="0.3937in"/>
    </style:style>
    <style:style style:name="T222" style:parent-style-name="DefaultParagraphFont" style:family="text">
      <style:text-properties style:font-name="Times New Roman" style:font-name-complex="Times New Roman" fo:font-size="12pt" style:font-size-asian="12pt" style:font-size-complex="12pt" fo:language="uk" fo:country="UA"/>
    </style:style>
    <style:style style:name="T223" style:parent-style-name="DefaultParagraphFont" style:family="text">
      <style:text-properties style:font-name="Times New Roman" style:font-name-complex="Times New Roman" fo:font-size="12pt" style:font-size-asian="12pt" style:font-size-complex="12pt" fo:language="uk" fo:country="UA"/>
    </style:style>
    <style:style style:name="T224" style:parent-style-name="DefaultParagraphFont" style:family="text">
      <style:text-properties style:font-name="Times New Roman" style:font-name-complex="Times New Roman" fo:font-size="12pt" style:font-size-asian="12pt" style:font-size-complex="12pt" fo:language="uk" fo:country="UA"/>
    </style:style>
    <style:style style:name="T225" style:parent-style-name="DefaultParagraphFont" style:family="text">
      <style:text-properties style:font-name="Times New Roman" style:font-name-complex="Times New Roman" fo:font-size="12pt" style:font-size-asian="12pt" style:font-size-complex="12pt" fo:language="uk" fo:country="UA"/>
    </style:style>
    <style:style style:name="T226" style:parent-style-name="DefaultParagraphFont" style:family="text">
      <style:text-properties style:font-name="Times New Roman" style:font-name-complex="Times New Roman" fo:font-size="12pt" style:font-size-asian="12pt" style:font-size-complex="12pt" fo:language="uk" fo:country="UA"/>
    </style:style>
    <style:style style:name="T227" style:parent-style-name="DefaultParagraphFont" style:family="text">
      <style:text-properties style:font-name="Times New Roman" style:font-name-complex="Times New Roman" fo:font-size="12pt" style:font-size-asian="12pt" style:font-size-complex="12pt" fo:language="uk" fo:country="UA"/>
    </style:style>
    <style:style style:name="T228" style:parent-style-name="DefaultParagraphFont" style:family="text">
      <style:text-properties style:font-name="Times New Roman" style:font-name-complex="Times New Roman" fo:font-size="12pt" style:font-size-asian="12pt" style:font-size-complex="12pt" fo:language="uk" fo:country="UA"/>
    </style:style>
    <style:style style:name="T229" style:parent-style-name="DefaultParagraphFont" style:family="text">
      <style:text-properties style:font-name="Times New Roman" style:font-name-complex="Times New Roman" fo:font-size="12pt" style:font-size-asian="12pt" style:font-size-complex="12pt" fo:language="uk" fo:country="UA"/>
    </style:style>
    <style:style style:name="T230" style:parent-style-name="DefaultParagraphFont" style:family="text">
      <style:text-properties style:font-name="Times New Roman" style:font-name-complex="Times New Roman" fo:font-size="12pt" style:font-size-asian="12pt" style:font-size-complex="12pt" fo:language="uk" fo:country="UA"/>
    </style:style>
    <style:style style:name="T231" style:parent-style-name="Hyperlink" style:family="text">
      <style:text-properties style:font-name="Times New Roman" style:font-name-complex="Times New Roman" style:use-window-font-color="true" fo:font-size="12pt" style:font-size-asian="12pt" style:font-size-complex="12pt" style:text-underline-type="none" fo:language="uk" fo:country="UA"/>
    </style:style>
    <style:style style:name="T232" style:parent-style-name="DefaultParagraphFont" style:family="text">
      <style:text-properties style:font-name="Times New Roman" style:font-name-complex="Times New Roman" fo:font-size="12pt" style:font-size-asian="12pt" style:font-size-complex="12pt" fo:language="uk" fo:country="UA"/>
    </style:style>
    <style:style style:name="T233" style:parent-style-name="DefaultParagraphFont" style:family="text">
      <style:text-properties style:font-name="Times New Roman" style:font-name-complex="Times New Roman" fo:font-size="12pt" style:font-size-asian="12pt" style:font-size-complex="12pt" fo:language="uk" fo:country="UA"/>
    </style:style>
    <style:style style:name="T234" style:parent-style-name="DefaultParagraphFont" style:family="text">
      <style:text-properties style:font-name="Times New Roman" style:font-name-complex="Times New Roman" fo:font-size="12pt" style:font-size-asian="12pt" style:font-size-complex="12pt" fo:language="uk" fo:country="UA"/>
    </style:style>
    <style:style style:name="P23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3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37"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38"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39"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0" style:parent-style-name="NoSpacing" style:family="paragraph">
      <style:paragraph-properties fo:text-align="center" fo:text-indent="0.3937in"/>
      <style:text-properties style:font-name="Times New Roman" style:font-name-complex="Times New Roman" fo:font-size="12pt" style:font-size-asian="12pt" style:font-size-complex="12pt" fo:language="uk" fo:country="UA"/>
    </style:style>
    <style:style style:name="P241"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2"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3"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4"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5"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7"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8"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49"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50" style:parent-style-name="NormalWeb" style:family="paragraph">
      <style:paragraph-properties fo:text-align="center" fo:margin-top="0in" fo:margin-bottom="0in" fo:text-indent="0.3937in"/>
      <style:text-properties fo:font-weight="bold" style:font-weight-asian="bold" style:font-weight-complex="bold" fo:language="uk" fo:country="UA"/>
    </style:style>
    <style:style style:name="P251" style:parent-style-name="NormalWeb" style:family="paragraph">
      <style:paragraph-properties fo:text-align="center" fo:margin-top="0in" fo:margin-bottom="0in" fo:text-indent="0.3937in"/>
      <style:text-properties fo:language="uk" fo:country="UA"/>
    </style:style>
    <style:style style:name="P252" style:parent-style-name="NoSpacing" style:family="paragraph">
      <style:paragraph-properties fo:text-align="justify" fo:text-indent="0.3937in">
        <style:tab-stops>
          <style:tab-stop style:type="left" style:position="0.3937in"/>
        </style:tab-stops>
      </style:paragraph-properties>
      <style:text-properties style:font-name="Times New Roman" style:font-name-complex="Times New Roman" fo:font-size="12pt" style:font-size-asian="12pt" style:font-size-complex="12pt" fo:language="uk" fo:country="UA"/>
    </style:style>
    <style:style style:name="P253"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54" style:parent-style-name="NoSpacing" style:family="paragraph">
      <style:paragraph-properties fo:text-align="center" fo:text-indent="0.3937in"/>
      <style:text-properties style:font-name="Times New Roman" style:font-name-complex="Times New Roman" fo:font-weight="bold" style:font-weight-asian="bold" style:font-weight-complex="bold" fo:font-size="12pt" style:font-size-asian="12pt" style:font-size-complex="12pt" fo:language="uk" fo:country="UA"/>
    </style:style>
    <style:style style:name="P255" style:parent-style-name="NoSpacing" style:family="paragraph">
      <style:paragraph-properties fo:text-align="center" fo:text-indent="0.3937in"/>
      <style:text-properties style:font-name="Times New Roman" style:font-name-complex="Times New Roman" fo:font-size="12pt" style:font-size-asian="12pt" style:font-size-complex="12pt" fo:language="uk" fo:country="UA"/>
    </style:style>
    <style:style style:name="P25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57"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58"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59" style:parent-style-name="NoSpacing" style:family="paragraph">
      <style:paragraph-properties fo:text-align="justify" fo:text-indent="0.3937in"/>
    </style:style>
    <style:style style:name="T260" style:parent-style-name="DefaultParagraphFont" style:family="text">
      <style:text-properties style:font-name="Times New Roman" style:font-name-complex="Times New Roman" fo:language="uk" fo:country="UA"/>
    </style:style>
    <style:style style:name="T261" style:parent-style-name="DefaultParagraphFont" style:family="text">
      <style:text-properties style:font-name="Times New Roman" style:font-name-complex="Times New Roman" fo:language="uk" fo:country="UA"/>
    </style:style>
    <style:style style:name="T262" style:parent-style-name="DefaultParagraphFont" style:family="text">
      <style:text-properties style:font-name="Times New Roman" style:font-name-complex="Times New Roman" fo:language="uk" fo:country="UA"/>
    </style:style>
    <style:style style:name="T263" style:parent-style-name="DefaultParagraphFont" style:family="text">
      <style:text-properties style:font-name="Times New Roman" style:font-name-complex="Times New Roman" fo:language="uk" fo:country="UA"/>
    </style:style>
    <style:style style:name="T264" style:parent-style-name="DefaultParagraphFont" style:family="text">
      <style:text-properties style:font-name="Times New Roman" style:font-name-complex="Times New Roman" fo:language="uk" fo:country="UA"/>
    </style:style>
    <style:style style:name="T265" style:parent-style-name="DefaultParagraphFont" style:family="text">
      <style:text-properties style:font-name="Times New Roman" style:font-name-complex="Times New Roman" fo:language="uk" fo:country="UA"/>
    </style:style>
    <style:style style:name="P266" style:parent-style-name="NoSpacing" style:family="paragraph">
      <style:paragraph-properties fo:text-align="justify" fo:text-indent="0.3937in"/>
      <style:text-properties style:font-name="Times New Roman" style:font-name-complex="Times New Roman" fo:font-size="12pt" style:font-size-asian="12pt" style:font-size-complex="12pt" fo:language="uk" fo:country="UA"/>
    </style:style>
    <style:style style:name="P267" style:parent-style-name="NormalWeb" style:family="paragraph">
      <style:paragraph-properties fo:margin-top="0in" fo:margin-bottom="0in"/>
      <style:text-properties fo:language="uk" fo:country="UA"/>
    </style:style>
    <style:style style:name="P268" style:parent-style-name="NormalWeb" style:family="paragraph">
      <style:paragraph-properties fo:margin-top="0in" fo:margin-bottom="0in"/>
    </style:style>
    <style:style style:name="T269" style:parent-style-name="DefaultParagraphFont" style:family="text">
      <style:text-properties fo:language="uk" fo:country="UA"/>
    </style:style>
    <style:style style:name="T270" style:parent-style-name="DefaultParagraphFont" style:family="text">
      <style:text-properties fo:language="uk" fo:country="UA"/>
    </style:style>
    <style:style style:name="T271" style:parent-style-name="DefaultParagraphFont" style:family="text">
      <style:text-properties fo:language="uk" fo:country="UA"/>
    </style:style>
    <style:style style:name="T272" style:parent-style-name="DefaultParagraphFont" style:family="text">
      <style:text-properties fo:language="uk" fo:country="UA"/>
    </style:style>
    <style:style style:name="T273" style:parent-style-name="DefaultParagraphFont" style:family="text">
      <style:text-properties fo:language="uk" fo:country="UA"/>
    </style:style>
    <style:style style:name="T274" style:parent-style-name="DefaultParagraphFont" style:family="text">
      <style:text-properties fo:language="uk" fo:country="UA"/>
    </style:style>
    <style:style style:name="T275" style:parent-style-name="DefaultParagraphFont" style:family="text">
      <style:text-properties fo:language="uk" fo:country="UA"/>
    </style:style>
    <style:style style:name="T276" style:parent-style-name="DefaultParagraphFont" style:family="text">
      <style:text-properties fo:language="uk" fo:country="UA"/>
    </style:style>
    <style:style style:name="T277" style:parent-style-name="DefaultParagraphFont" style:family="text">
      <style:text-properties fo:language="uk" fo:country="UA"/>
    </style:style>
    <style:style style:name="T278" style:parent-style-name="DefaultParagraphFont" style:family="text">
      <style:text-properties fo:language="uk" fo:country="UA"/>
    </style:style>
    <style:style style:name="T279" style:parent-style-name="DefaultParagraphFont" style:family="text">
      <style:text-properties fo:language="uk" fo:country="UA"/>
    </style:style>
    <style:style style:name="T280" style:parent-style-name="DefaultParagraphFont" style:family="text">
      <style:text-properties fo:language="uk" fo:country="UA"/>
    </style:style>
    <style:style style:name="T281" style:parent-style-name="DefaultParagraphFont" style:family="text">
      <style:text-properties fo:language="uk" fo:country="UA"/>
    </style:style>
    <style:style style:name="T282" style:parent-style-name="DefaultParagraphFont" style:family="text">
      <style:text-properties fo:language="uk" fo:country="UA"/>
    </style:style>
    <style:style style:name="T283" style:parent-style-name="DefaultParagraphFont" style:family="text">
      <style:text-properties fo:language="uk" fo:country="U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ЗАТВЕРДЖЕНО</text:p>
            <text:p text:style-name="P7"/>
            <text:p text:style-name="P8">Розпорядження<text:s/>начальника<text:s/></text:p>
            <text:p text:style-name="P9">Оріхівської<text:s/>міської<text:s/>військової адміністрації <text:s/></text:p>
            <text:p text:style-name="P10"><text:span text:style-name="T11"><text:s text:c="2"/></text:span><text:span text:style-name="T12"><text:s text:c="4"/></text:span></text:p>
            <text:p text:style-name="P13">11<text:s/>квітня<text:s/>2023<text:s/>року №<text:s/>1<text:s/>           </text:p>
          </table:table-cell>
        </table:table-row>
        <table:table-row table:style-name="TableRow14">
          <table:table-cell table:style-name="TableCell15">
            <text:p text:style-name="P16"/>
          </table:table-cell>
        </table:table-row>
      </table:table>
      <text:p text:style-name="P17"><text:span text:style-name="T18">ПОЛОЖЕННЯ</text:span></text:p>
      <text:p text:style-name="P19">про<text:s/>Оріхівську<text:s/>міську<text:s/>військову<text:s/>адміністрацію</text:p>
      <text:p text:style-name="P20">Пологівського<text:s/>району Запорізької<text:s/>області</text:p>
      <text:p text:style-name="P21"> </text:p>
      <text:p text:style-name="P22">1. Загальні положення</text:p>
      <text:p text:style-name="P23"/>
      <text:p text:style-name="P24">1.<text:s/>Оріхівська<text:s/>міська військова<text:s/>адміністрація<text:s/>Пологівського<text:s/>району Запорізької області<text:s/>(далі –<text:s/>Оріхівська<text:s/>МВА) утворена відповідно<text:s/>до Указу Президента України від<text:s/>07<text:s/>квітня<text:s/>2023<text:s/>року<text:s/>№<text:s/>197/2023<text:s/>«Про утворення військових<text:s/>адміністрацій населених пунктів у Запорізькій області».</text:p>
      <text:p text:style-name="P25"><text:span text:style-name="T26">2.<text:s/></text:span><text:span text:style-name="T27">Оріхівська</text:span><text:span text:style-name="T28"><text:s/></text:span><text:span text:style-name="T29">МВА<text:s/></text:span><text:span text:style-name="T30">– це тимчасовий державний орган,<text:s/></text:span><text:span text:style-name="T31">який<text:s/></text:span><text:span text:style-name="T32">у своїй діяльності керу</text:span><text:span text:style-name="T33">є</text:span><text:span text:style-name="T34">ться<text:s/></text:span><text:a xlink:href="https://zakon.rada.gov.ua/laws/show/254%D0%BA/96-%D0%B2%D1%80" office:target-frame-name="_blank" xlink:show="new"><text:span text:style-name="T35">Конституцією України</text:span></text:a><text:span text:style-name="T36">, законами України<text:s/></text:span><text:a xlink:href="https://zakon.rada.gov.ua/laws/show/1932-12" office:target-frame-name="_blank" xlink:show="new"><text:span text:style-name="T37">«</text:span><text:span text:style-name="T38">Про оборону України</text:span><text:span text:style-name="T39">»</text:span></text:a><text:span text:style-name="T40">,<text:s/></text:span><text:a xlink:href="https://zakon.rada.gov.ua/laws/show/3543-12" office:target-frame-name="_blank" xlink:show="new"><text:span text:style-name="T41">«</text:span><text:span text:style-name="T42">Про мобілізаційну підготовку та мобілізацію</text:span><text:span text:style-name="T43">»</text:span></text:a><text:span text:style-name="T44">,</text:span><text:span text:style-name="T45"><text:s/></text:span><text:span text:style-name="T46">«Про</text:span><text:span text:style-name="T47"><text:s/>правовий режим воєнного стану»<text:s/></text:span><text:span text:style-name="T48">та іншими нормативно-правовими актами.<text:s/></text:span></text:p>
      <text:p text:style-name="P49">3.<text:s/>Повна назва:<text:s/>ОРІХІВСЬКА<text:s/>МІСЬКА ВІЙСЬКОВА АДМІНІСТРАЦІЯ<text:s/>ПОЛОГІВСЬКОГО<text:s/>РАЙОНУ ЗАПОРІЗЬКОЇ ОБЛАСТІ.</text:p>
      <text:p text:style-name="P50">Скорочена назва<text:s/>(для службового використання):<text:s/>Оріхівська<text:s/>МВА<text:s/>Пологівського<text:s/>р-ну Запорізької<text:s/>обл.<text:s/></text:p>
      <text:p text:style-name="P51"><text:span text:style-name="T52">4</text:span><text:span text:style-name="T53">.<text:s/></text:span><text:span text:style-name="T54">Оріхівська</text:span><text:span text:style-name="T55"><text:s/></text:span><text:span text:style-name="T56">МВА</text:span><text:span text:style-name="T57"><text:s/>є юр</text:span><text:span text:style-name="T58">идичною особою публічного права,<text:s/></text:span><text:span text:style-name="T59">має<text:s/></text:span><text:span text:style-name="T60">власні бланки,<text:s/></text:span><text:span text:style-name="T61"><text:s/>рахунки в<text:s/></text:span><text:span text:style-name="T62">органах Казначейства та уповноважених банках</text:span><text:span text:style-name="T63">, печатку із зображенням Державного герба України, власним найменуванням та штампи.</text:span><text:span text:style-name="T64"><text:s/></text:span></text:p>
      <text:p text:style-name="P65">5.<text:s/>Місцезнаходження<text:s/>Оріхівської<text:s/>міської військової<text:s/>адміністрації:<text:s/>69107, <text:s text:c="29"/>м. Запоріжжя, проспект Соборний, будинок 164.<text:s/></text:p>
      <text:p text:style-name="P66">6.<text:s/>Оріхівська<text:s/>МВА здійснює повноваження в порядку, визначеному законами України для здійснення повноважень відповідних місцевих державних адміністрацій та органів місцевого самоврядування, з урахуванням особливостей, встановлених Законом<text:s/>України «Про<text:s/>правовий режим воєнного стану».</text:p>
      <text:p text:style-name="P67"><text:span text:style-name="T68"><text:s/></text:span><text:span text:style-name="T69">Оріхівська<text:s/></text:span><text:span text:style-name="T70">МВА<text:s/></text:span><text:span text:style-name="T71">здійснює свою діяльність відповідно до Конституції України, Законів України «Про</text:span><text:span text:style-name="T72"><text:s/>правовий режим воєнного стану»</text:span><text:span text:style-name="T73">, «Про місцеве самоврядування в Україні», «Про службу в органах місцевого самоврядування», «Про доступ до публічної інформації», «Про захист персональних даних»,</text:span><text:span text:style-name="T74"><text:s/>«Про інформацію», інших актів</text:span><text:span text:style-name="T75"><text:s/>чинного законодавства України, розпоряджень</text:span><text:span text:style-name="T76"><text:s/>та наказів</text:span><text:span text:style-name="T77"><text:s/></text:span><text:span text:style-name="T78">начальника Запорізької обласної військової адміністрації, начальника<text:s/></text:span><text:span text:style-name="T79">Пологівської</text:span><text:span text:style-name="T80"><text:s/>районної військової адміністрації,<text:s/></text:span><text:span text:style-name="T81">начальника<text:s/></text:span><text:span text:style-name="T82">Оріхівської</text:span><text:span text:style-name="T83"><text:s/></text:span><text:span text:style-name="T84">МВА</text:span><text:span text:style-name="T85"> </text:span><text:span text:style-name="T86">і цього Положення.</text:span></text:p>
      <text:p text:style-name="P87">7.<text:s/>Фінансування<text:s/>діяльності Оріхівської<text:s/>МВА<text:s/>із виконання повноважень органу<text:s/>місцевого самоврядування здійснюється за рахунок коштів відповідного<text:s/>місцевого<text:s/>бюджету, виконання інших функцій - за рахунок коштів Державного бюджету України.</text:p>
      <text:p text:style-name="P88">8.<text:s/>Робота<text:s/>Оріхівської<text:s/>МВА<text:s/>є відкритою і гласною.<text:s/>Висвітлення діяльності  Оріхівської<text:s/>МВА<text:s/>здійснюється в порядку, передбаченому чинним законодавством.</text:p>
      <text:p text:style-name="P89">9. Розгляд  Оріхівською<text:s/>МВА<text:s/>питань, що належать до її повноважень, проводиться<text:s/>начальником<text:s/>міської військової<text:s/>адміністрації, заступником<text:s/>начальника<text:s/>міської військової<text:s/>адміністрації,<text:s/>керівником апарату,<text:s/>керівниками  структурних підрозділів міської військової<text:s/>адміністрації, а також консультативними, дорадчими та іншими допоміжними органами, утвореними, за необхідності,<text:s/>Оріхівською<text:s/>МВА.<text:s/></text:p>
      <text:soft-page-break/>
      <text:p text:style-name="P90"><text:tab/>2</text:p>
      <text:p text:style-name="P91">10. Виконання вимог цього Положення є обов'язковим для працівників<text:s/>Оріхівської<text:s/>МВА.</text:p>
      <text:p text:style-name="P92"/>
      <text:p text:style-name="P93">2. Структура<text:s/>Оріхівської<text:s/>міської військової<text:s/>адміністрації</text:p>
      <text:p text:style-name="P94"/>
      <text:p text:style-name="P95">1. Структуру<text:s/>і штатний розпис<text:s/>Оріхівської<text:s/>МВА<text:s/>затверджує<text:s/>начальник Запорізької обласної<text:s/>військової адміністрації.<text:s/><text:s/></text:p>
      <text:p text:style-name="P96">2. До структури <text:s/>Оріхівської<text:s/>МВА<text:s/>входять:</text:p>
      <text:p text:style-name="P97">2.1. Керівництво:</text:p>
      <text:p text:style-name="P98">-<text:s/>начальник<text:s/>місцевої військової адміністрації, скорочена назва посади (для <text:s/>службового використання) - начальник;</text:p>
      <text:p text:style-name="P99">-<text:s/>перший<text:s/>заступник<text:s/>начальника;</text:p>
      <text:p text:style-name="P100">- заступник начальника;</text:p>
      <text:p text:style-name="P101">-<text:s/>керівник апарату;</text:p>
      <text:p text:style-name="P102">2.2. Структурні підрозділи.<text:s/>До складу структурних підрозділів входять начальники та головні спеціалісти.</text:p>
      <text:p text:style-name="P103"><text:s/>3. Структурні підрозділи<text:s/>Оріхівської<text:s/>МВА<text:s/>здійснюють свої<text:s/>функції та виконують<text:s/>повноваження на підставі положень, затверджених<text:s/>наказом<text:s/>начальника<text:s/>Оріхівської<text:s/>МВА.</text:p>
      <text:p text:style-name="P104">4. Структурні підрозділи<text:s/>Оріхівської<text:s/>МВА є підконтрольними і підзвітними начальнику<text:s/>Оріхівської<text:s/>МВА, а також його<text:s/>першому<text:s/>заступнику,<text:s/>заступнику,<text:s/>керівнику апарату<text:s/>Оріхівської<text:s/>МВА, відповідно до розподілу обов’язків.<text:s/></text:p>
      <text:p text:style-name="P105">5. Начальник<text:s/>Оріхівської<text:s/>МВА,<text:s/>його<text:s/>перший<text:s/>заступник,<text:s/>заступник,<text:s/>керівник апарату<text:s/>координують роботу структурних підрозділів  міської військової<text:s/><text:s/>адміністрації, взаємодіють з військовими формуваннями, підрозділами Збройних Сил України, Служби безпеки України, правоохоронними органами, центральними та місцевими органами виконавчої влади, органами місцевого самоврядування, підприємствами, організаціями та установами різних форм власності відповідно до чинного законодавства у вирішенні питань, що відносяться до їх компетенції.</text:p>
      <text:p text:style-name="P106"/>
      <text:p text:style-name="P107">3. Повноваження<text:s/>Оріхівської<text:s/>міської військової<text:s/>адміністрації</text:p>
      <text:p text:style-name="P108"/>
      <text:p text:style-name="P109"><text:span text:style-name="T110"> </text:span><text:span text:style-name="T111"><text:tab/></text:span><text:span text:style-name="T112">1.<text:s/></text:span><text:span text:style-name="T113">Оріхівська</text:span><text:span text:style-name="T114"><text:s/></text:span><text:span text:style-name="T115">МВА</text:span><text:span text:style-name="T116"><text:s/>на території<text:s/></text:span><text:span text:style-name="T117">Оріхівської</text:span><text:span text:style-name="T118"><text:s/></text:span><text:span text:style-name="T119">міської<text:s/></text:span><text:span text:style-name="T120">територіальної громади здійснює повноваження, передбачені Закон</text:span><text:span text:style-name="T121">а</text:span><text:span text:style-name="T122">м</text:span><text:span text:style-name="T123">и</text:span><text:span text:style-name="T124"><text:s/>України</text:span><text:span text:style-name="T125"><text:s/>для здійснення повноважень відповідних місцевих державних адміністрацій та органів місцевого самоврядування, з урахуванням особливостей, встановлених Законом України «Про правовий режим воєнного стану». <text:s text:c="5"/></text:span></text:p>
      <text:p text:style-name="P126"><text:span text:style-name="T127">2.</text:span><text:span text:style-name="T128"><text:s/></text:span><text:span text:style-name="T129">Оріхівська</text:span><text:span text:style-name="T130"><text:s/></text:span><text:span text:style-name="T131">МВА<text:s/></text:span><text:span text:style-name="T132"><text:s/></text:span><text:span text:style-name="T133">на території<text:s/></text:span><text:span text:style-name="T134">Оріхівської</text:span><text:span text:style-name="T135"><text:s/></text:span><text:span text:style-name="T136">міської</text:span><text:span text:style-name="T137"><text:s/>територіальної громади</text:span><text:span text:style-name="T138"><text:s text:c="2"/>здійсню</text:span><text:span text:style-name="T139">є<text:s/></text:span><text:span text:style-name="T140">повноваження із:</text:span></text:p>
      <text:p text:style-name="P141"><text:bookmark-start text:name="n103"/><text:bookmark-end text:name="n103"/>1) запровадження та здійснення заходів правового режиму воєнного стану;</text:p>
      <text:p text:style-name="P142"><text:bookmark-start text:name="n104"/><text:bookmark-end text:name="n104"/>2) забезпечення ефективного використання природних, трудових і фінансових ресурсів;</text:p>
      <text:p text:style-name="P143"><text:bookmark-start text:name="n105"/><text:bookmark-end text:name="n105"/>3) залучення на договірних засадах підприємств, установ та організацій незалежно від форми власності до участі в комплексному соціально-економічному розвитку сіл, селищ, міст, координації цієї роботи на відповідній території;</text:p>
      <text:p text:style-name="P144"><text:bookmark-start text:name="n106"/><text:bookmark-end text:name="n106"/>4) розміщення на договірних засадах замовлень на виробництво продукції, виконання робіт (послуг), необхідних для територіальної громади, на підприємствах, в установах та організаціях;</text:p>
      <text:p text:style-name="P145"><text:bookmark-start text:name="n107"/><text:bookmark-end text:name="n107"/>5) складання та затвердження місцевого бюджету, внесення змін до нього, забезпечення виконання відповідного бюджету;</text:p>
      <text:p text:style-name="P146"><text:bookmark-start text:name="n108"/><text:bookmark-end text:name="n108"/><text:span text:style-name="T147">6) встановлення ставок місцевих податків і зборів відповідно до<text:s/></text:span><text:a xlink:href="https://zakon.rada.gov.ua/laws/show/2755-17" office:target-frame-name="_blank" xlink:show="new"><text:span text:style-name="T148">Податкового кодексу України</text:span></text:a><text:span text:style-name="T149">, якщо рішення відповідної ради з цих питань не прийнято;</text:span></text:p>
      <text:p text:style-name="P150"><text:bookmark-start text:name="n109"/><text:bookmark-end text:name="n109"/>7) прийняття рішень щодо надання відповідно до законодавства пільг зі сплати місцевих податків і зборів, якщо рішення відповідної ради з цих питань не прийнято;</text:p>
      <text:p text:style-name="P151"/>
      <text:p text:style-name="P152">3</text:p>
      <text:p text:style-name="P153"><text:bookmark-start text:name="n110"/><text:bookmark-end text:name="n110"/>8) встановлення в порядку і межах, визначених законодавством, тарифів на побутові, комунальні (крім тарифів, які встановлюються національною комісією, що здійснює державне регулювання у сферах енергетики та комунальних послуг), транспортні та інші послуги;</text:p>
      <text:p text:style-name="P154"><text:bookmark-start text:name="n111"/><text:bookmark-end text:name="n111"/>9) залучення на договірних засадах коштів підприємств, установ та організацій незалежно від форми власності, розташованих на відповідній території, та коштів населення, а також бюджетних коштів на будівництво, розширення, ремонт і утримання на пайових засадах об’єктів соціальної і виробничої інфраструктури та на заходи щодо охорони навколишнього природного середовища;</text:p>
      <text:p text:style-name="P155"><text:bookmark-start text:name="n112"/><text:bookmark-end text:name="n112"/>10) управління об’єктами житлово-комунального господарства, побутового, торговельного обслуговування, транспорту і зв’язку, що перебувають у комунальній власності відповідних територіальних громад, забезпечення їх належного утримання та ефективної експлуатації, необхідного рівня та якості послуг населенню;</text:p>
      <text:p text:style-name="P156"><text:bookmark-start text:name="n113"/><text:bookmark-end text:name="n113"/>11) встановлення для підприємств, установ та організацій, що перебувають у комунальній власності відповідних територіальних громад, розміру частки прибутку, яка підлягає зарахуванню до місцевого бюджету;</text:p>
      <text:p text:style-name="P157"><text:bookmark-start text:name="n114"/><text:bookmark-end text:name="n114"/>12) здійснення управління майном, яке перебуває у комунальній власності відповідної територіальної громади (крім вирішення питань відчуження, у тому числі і шляхом приватизації комунального майна та надання комунального майна в оренду на строк понад один рік);</text:p>
      <text:p text:style-name="P158"><text:bookmark-start text:name="n115"/><text:bookmark-end text:name="n115"/>13) надання допомоги власникам квартир (будинків) в їх відбудові у разі пошкодження в результаті проведення бойових дій, терористичних актів, диверсій; організації за рахунок власних коштів і на пайових засадах будівництва, реконструкції і ремонту об’єктів комунального господарства та соціального призначення, житлових будинків, а також шляхів місцевого значення; виконання або делегування на конкурсній основі генеральній будівельній організації (підрядній організації) функцій замовника на будівництво, реконструкцію і ремонт житла, інших об’єктів соціальної та виробничої інфраструктури комунальної власності;</text:p>
      <text:p text:style-name="P159"><text:bookmark-start text:name="n116"/><text:bookmark-end text:name="n116"/>14) надання відповідно до закону містобудівних умов і обмежень забудови земельних ділянок;</text:p>
      <text:p text:style-name="P160"><text:bookmark-start text:name="n117"/><text:bookmark-end text:name="n117"/><text:span text:style-name="T161">15) управління закладами освіти, установами освіти, закладами охорони здоров’я, культури, фізичної культури і спорту, надавачами соціальних послуг, які належать територіальним громадам або передані їм, молодіжними, підлітковими закладами за місцем проживання; організації їх матеріально-технічного та фінансового забезпечення; організації надання ними послуг, у тому числі соціальних;</text:span><text:bookmark-start text:name="n270"/><text:bookmark-end text:name="n270"/></text:p>
      <text:p text:style-name="P162"><text:bookmark-start text:name="n118"/><text:bookmark-end text:name="n118"/>16) забезпечення соціально-культурних закладів, які перебувають у комунальній власності відповідних територіальних громад, а також населення паливом, електроенергією, газом та іншими енергоносіями; вирішення питань водопостачання, відведення та очищення стічних вод; здійснення контролю за якістю питної води;</text:p>
      <text:p text:style-name="P163"><text:bookmark-start text:name="n119"/><text:bookmark-end text:name="n119"/>17) вирішення питань про надання за рахунок коштів місцевих бюджетів ритуальних послуг у зв’язку із похованням самотніх громадян, ветеранів війни та праці, а також інших категорій малозабезпечених громадян; надання допомоги на поховання громадян в інших випадках, передбачених законодавством;</text:p>
      <text:p text:style-name="P164"><text:bookmark-start text:name="n120"/><text:bookmark-end text:name="n120"/>18) сприяння організації призову громадян на строкову військову та альтернативну (невійськову) службу, а також їх мобілізації, підготовці молоді до служби в Збройних Силах України, організації навчальних (перевірочних) та спеціальних військових зборів; забезпечення доведення до підприємств, установ та організацій незалежно від форми власності, а також населення наказу військового комісара про оголошення мобілізації;</text:p>
      <text:p text:style-name="P165"><text:bookmark-start text:name="n121"/><text:bookmark-end text:name="n121"/>19) бронювання робочих місць для військовозобов’язаних на підприємствах, в установах та організаціях відповідно до законодавства</text:p>
      <text:soft-page-break/>
      <text:p text:style-name="P166">4</text:p>
      <text:p text:style-name="P167"><text:bookmark-start text:name="n122"/><text:bookmark-end text:name="n122"/>20) організації та участі у здійсненні заходів, пов’язаних із мобілізаційною підготовкою та цивільним захистом;</text:p>
      <text:p text:style-name="P168"><text:bookmark-start text:name="n123"/><text:bookmark-end text:name="n123"/>21) вирішення відповідно до законодавства питань, пов’язаних із наданням військовим частинам, установам, закладам освіти Збройних Сил України службових приміщень і жилої площі, інших об’єктів, а також комунально-побутових послуг; здійснення контролю за їх використанням, наданням послуг;</text:p>
      <text:p text:style-name="P169"><text:bookmark-start text:name="n271"/><text:bookmark-start text:name="n124"/><text:bookmark-end text:name="n271"/><text:bookmark-end text:name="n124"/>22) сприяння організації виробництва і поставок у війська підприємствами та організаціями, що перебувають у комунальній власності, замовленої продукції, послуг, енергоресурсів;</text:p>
      <text:p text:style-name="P170"><text:bookmark-start text:name="n125"/><text:bookmark-end text:name="n125"/>23) здійснення заходів щодо створення належних умов для функціонування пунктів пропуску через державний кордон України;</text:p>
      <text:p text:style-name="P171"><text:bookmark-start text:name="n126"/><text:bookmark-end text:name="n126"/>24) сприяння Державній прикордонній службі України у підтриманні відповідного режиму на державному кордоні;</text:p>
      <text:p text:style-name="P172"><text:bookmark-start text:name="n127"/><text:bookmark-end text:name="n127"/>25) встановлення посиленої охорони важливих об’єктів національної економіки та об’єктів, які забезпечують життєдіяльність населення;</text:p>
      <text:p text:style-name="P173"><text:bookmark-start text:name="n128"/><text:bookmark-end text:name="n128"/>26) вирішення відповідно до закону питань регулювання земельних відносин (крім вирішення питань відчуження з комунальної власності земельних ділянок та надання таких земельних ділянок в оренду на строк понад один рік);</text:p>
      <text:p text:style-name="P174"><text:bookmark-start text:name="n129"/><text:bookmark-end text:name="n129"/>27) вирішення відповідно до закону питань про надання дозволу на спеціальне використання природних ресурсів місцевого значення строком не більше одного року, а також про скасування такого дозволу;</text:p>
      <text:p text:style-name="P175"><text:bookmark-start text:name="n130"/><text:bookmark-end text:name="n130"/>28) створення відповідно до закону за рахунок коштів місцевого бюджету установ з надання безоплатної первинної правової допомоги, призначення і звільнення керівників цих установ, залучення в установленому законом порядку фізичних чи юридичних осіб приватного права до надання безоплатної первинної правової допомоги;</text:p>
      <text:p text:style-name="P176"><text:bookmark-start text:name="n131"/><text:bookmark-end text:name="n131"/>29) сприяння діяльності суду, органів прокуратури, юстиції, служби безпеки, органів Національної поліції, адвокатури і Державної кримінально-виконавчої служби України;</text:p>
      <text:p text:style-name="P177"><text:bookmark-start text:name="n217"/><text:bookmark-start text:name="n132"/><text:bookmark-end text:name="n217"/><text:bookmark-end text:name="n132"/>30) заслуховування інформації прокурорів та керівників органів Національної поліції про стан законності, боротьби із злочинністю, охорони громадської безпеки і порядку та результати діяльності на відповідній території;</text:p>
      <text:p text:style-name="P178"><text:bookmark-start text:name="n218"/><text:bookmark-start text:name="n133"/><text:bookmark-end text:name="n218"/><text:bookmark-end text:name="n133"/><text:span text:style-name="T179">31) скасування актів виконавчих органів відповідної ради, які не відповідають<text:s/></text:span><text:a xlink:href="https://zakon.rada.gov.ua/laws/show/254%D0%BA/96-%D0%B2%D1%80" office:target-frame-name="_blank" xlink:show="new"><text:span text:style-name="T180">Конституції</text:span></text:a><text:span text:style-name="T181">, законам України, іншим актам законодавства, рішенням відповідної ради, прийнятим у межах її повноважень;</text:span></text:p>
      <text:p text:style-name="P182"><text:bookmark-start text:name="n134"/><text:bookmark-end text:name="n134"/>32) встановлення відповідно до законодавства правил з питань забезпечення в населеному пункті чистоти і порядку, торгівлі на ринках, додержання тиші в громадських місцях, за порушення яких передбачено адміністративну відповідальність;</text:p>
      <text:p text:style-name="P183"><text:bookmark-start text:name="n135"/><text:bookmark-end text:name="n135"/>33) прийняття у межах, визначених законом, рішень з питань захисту населення і територій від надзвичайних ситуацій, ліквідації наслідків надзвичайних ситуацій, боротьби зі стихійним лихом, епідеміями, епізоотіями;</text:p>
      <text:p text:style-name="P184"><text:bookmark-start text:name="n136"/><text:bookmark-end text:name="n136"/>34) прийняття рішення про дострокове припинення повноважень органів територіальної самоорганізації населення у випадках, передбачених законом;</text:p>
      <text:p text:style-name="P185"><text:bookmark-start text:name="n137"/><text:bookmark-end text:name="n137"/>35) створення відповідно до законодавства комунальних аварійно-рятувальних служб; вирішення питань про чисельність працівників таких служб, витрати на їх утримання; розроблення та здійснення заходів щодо матеріально-технічного забезпечення діяльності комунальних аварійно-рятувальних служб;</text:p>
      <text:p text:style-name="P186"><text:bookmark-start text:name="n138"/><text:bookmark-end text:name="n138"/>36) забезпечення централізованого тимчасового зберігання архівних документів, нагромаджених у процесі документування службових, трудових або інших правовідносин юридичних і фізичних осіб на відповідній території, та інших архівних документів, що не належать до Національного архівного фонду;</text:p>
      <text:p text:style-name="P187"><text:bookmark-start text:name="n139"/><text:bookmark-end text:name="n139"/>37) вирішення питань збирання, транспортування, утилізації та знешкодження побутових відходів, знешкодження та захоронення трупів тварин;</text:p>
      <text:soft-page-break/>
      <text:p text:style-name="P188">5</text:p>
      <text:p text:style-name="P189"><text:bookmark-start text:name="n140"/><text:bookmark-end text:name="n140"/>38) організації місцевих ринків;</text:p>
      <text:p text:style-name="P190"><text:bookmark-start text:name="n141"/><text:bookmark-end text:name="n141"/>39) встановлення режиму роботи підприємств комунального господарства, торгівлі та громадського харчування, побутового обслуговування, що перебувають у комунальній власності відповідних територіальних громад;</text:p>
      <text:p text:style-name="P191"><text:bookmark-start text:name="n142"/><text:bookmark-end text:name="n142"/>40) затвердження маршрутів і графіків руху місцевого пасажирського транспорту незалежно від форми власності, узгодження цих питань стосовно транзитного пасажирського транспорту у випадках, передбачених законодавством;</text:p>
      <text:p text:style-name="P192"><text:bookmark-start text:name="n143"/><text:bookmark-end text:name="n143"/>41) забезпечення утримання в належному стані кладовищ, інших місць поховання та їх охорони;</text:p>
      <text:p text:style-name="P193"><text:bookmark-start text:name="n144"/><text:bookmark-end text:name="n144"/>42) залучення підприємств, установ та організацій, що не належать до комунальної власності відповідних територіальних громад, до участі в обслуговуванні населення засобами транспорту і зв’язку;</text:p>
      <text:p text:style-name="P194"><text:bookmark-start text:name="n265"/><text:bookmark-end text:name="n265"/>43) прийняття рішень про заборону торгівлі зброєю, сильнодіючими хімічними і отруйними речовинами, а також алкогольними напоями та речовинами, виробленими на спиртовій основі;</text:p>
      <text:p text:style-name="P195"><text:bookmark-start text:name="n264"/><text:bookmark-start text:name="n273"/><text:bookmark-end text:name="n264"/><text:bookmark-end text:name="n273"/>44) забезпечення в умовах воєнного стану реалізації державних гарантій, визначених законами України.</text:p>
      <text:p text:style-name="P196"><text:bookmark-start text:name="n272"/><text:bookmark-start text:name="n145"/><text:bookmark-end text:name="n272"/><text:bookmark-end text:name="n145"/><text:span text:style-name="T197">45) прийняття рішень про обстеження будівель і споруд, пошкоджених внаслідок бойових дій. Обстеження будівель і споруд, пошкоджених внаслідок бойових дій, здійснюється відповідно до<text:s/></text:span><text:a xlink:href="https://zakon.rada.gov.ua/laws/show/3038-17" office:target-frame-name="_blank" xlink:show="new"><text:span text:style-name="T198">Закону України</text:span></text:a><text:span text:style-name="T199"><text:s/></text:span><text:span text:style-name="T200">«</text:span><text:span text:style-name="T201">Про регулювання містобудівної діяльності</text:span><text:span text:style-name="T202">»</text:span><text:span text:style-name="T203">;</text:span></text:p>
      <text:p text:style-name="P204"><text:span text:style-name="T205">46) прийняття рішень про демонтаж будівель і споруд, які за результатами обстеження, визначеного<text:s/></text:span><text:a xlink:href="https://zakon.rada.gov.ua/laws/show/389-19#n352" office:target-frame-name="_top" xlink:show="replace"><text:span text:style-name="T206">пунктом 45</text:span></text:a><text:span text:style-name="T207">,</text:span><text:span text:style-name="T208"><text:s/>визнані аварійно небезпечними і такими, що становлять загрозу життю людей (крім об’єктів оборонного і спеціального призначення, об’єктів культурної спадщини та об’єктів, на які поширюється дія<text:s/></text:span><text:a xlink:href="https://zakon.rada.gov.ua/laws/show/39/95-%D0%B2%D1%80" office:target-frame-name="_blank" xlink:show="new"><text:span text:style-name="T209">Закону України</text:span></text:a><text:span text:style-name="T210"><text:s/></text:span><text:span text:style-name="T211">«</text:span><text:span text:style-name="T212">Про використання ядерної енергії та радіаційну безпеку</text:span><text:span text:style-name="T213">»</text:span><text:span text:style-name="T214">). Розпорядження про демонтаж таких будівель і споруд вносяться до Єдиної державної електронної системи у сфері будівництва у порядку, встановленому Кабінетом Міністрів України в Порядку ведення Єдиної державної електронної системи у сфері будівництва.</text:span></text:p>
      <text:p text:style-name="P215"><text:bookmark-start text:name="n360"/><text:bookmark-end text:name="n360"/>3.<text:s/>Оріхівська<text:s/>міська військова<text:s/>адміністрація<text:s/>здійснює<text:s/>делеговані повноваження органів виконавчої влади, надані органам місцевого самоврядування законами України.</text:p>
      <text:p text:style-name="P216"/>
      <text:p text:style-name="P217">4.<text:s/>Повноваження начальника<text:s/>Оріхівської<text:s/>міської військової адміністрації</text:p>
      <text:p text:style-name="P218"/>
      <text:p text:style-name="P219">1.<text:s/>Оріхівську<text:s/>міську військову адміністрацію очолює начальник, який призначається на посаду та звільняється з посади Президентом України за пропозицією Генерального штабу Збройних Сил України або відповідної обласної державної адміністрації.<text:s/></text:p>
      <text:p text:style-name="P220">2.<text:s/>Начальник<text:s/>Оріхівської<text:s/>МВА:<text:s/></text:p>
      <text:p text:style-name="P221"><text:span text:style-name="T222">1)<text:s/></text:span><text:span text:style-name="T223">забезпечує на території</text:span><text:span text:style-name="T224"><text:s/></text:span><text:span text:style-name="T225">Оріхівсь</text:span><text:span text:style-name="T226">кої</text:span><text:span text:style-name="T227"><text:s/></text:span><text:span text:style-name="T228">міської<text:s/></text:span><text:span text:style-name="T229">територіальної громади<text:s/></text:span><text:span text:style-name="T230">додержання<text:s/></text:span><text:a xlink:href="https://zakon.rada.gov.ua/laws/show/254%D0%BA/96-%D0%B2%D1%80" office:target-frame-name="_blank" xlink:show="new"><text:span text:style-name="T231">Конституції</text:span></text:a><text:span text:style-name="T232"><text:s/>і за</text:span><text:span text:style-name="T233">конів України, виконання актів Президента України та відповідних органів виконавчої влади</text:span><text:span text:style-name="T234">;</text:span></text:p>
      <text:p text:style-name="P235">2)<text:s/>організовує роботу<text:s/>міської<text:s/>військової адміністрації та здійснює керівництво її діяльністю, несе персональну відповідальність за виконання<text:s/>міською<text:s/>військовою адміністрацією покладених на неї повноважень;</text:p>
      <text:p text:style-name="P236">3)<text:s/>призначає на посади та звільняє з посад посадових і службових осіб, інших працівників<text:s/>Оріхівської<text:s/>МВА;</text:p>
      <text:p text:style-name="P237">4)  є розпорядником бюджетних коштів;</text:p>
      <text:p text:style-name="P238">5)<text:s/>представляє<text:s/>Оріхівську<text:s/>МВА<text:s/>та<text:s/>Оріхівську<text:s/>міську<text:s/>територіальну громаду у відносинах із державними органами, органами місцевого самоврядування, громадськими об’єднаннями, підприємствами, установами та організаціями незалежно від форми власності, громадянами;</text:p>
      <text:p text:style-name="P239"/>
      <text:soft-page-break/>
      <text:p text:style-name="P240">6</text:p>
      <text:p text:style-name="P241">6)<text:s/>звертається до суду щодо визнання незаконними актів органів місцевого самоврядування, місцевих органів виконавчої влади, підприємств, установ та організацій, які обмежують права та інтереси<text:s/>Оріхівської<text:s/>міської<text:s/>територіальної громади;</text:p>
      <text:p text:style-name="P242">7)<text:s/>укладає від імені<text:s/>Оріхівської<text:s/>міської<text:s/>територіальної громади,<text:s/>Оріхівської<text:s/>МВА<text:s/>договори згідно із законодавством;</text:p>
      <text:p text:style-name="P243">8)<text:s/>видає накази та розпорядження у межах своїх повноважень, які мають таку ж юридичну силу, що і рішення<text:s/>Оріхівської<text:s/>міської<text:s/>ради.<text:s/>Накази, видані в межах повноважень<text:s/>Оріхівської<text:s/>міської<text:s/>ради, мають бути оприлюднені, крім тих, що містять інформацію з обмеженим доступом;</text:p>
      <text:p text:style-name="P244">9)<text:s/>веде особистий прийом громадян та забезпечує на<text:s/>території<text:s/>Оріхівської<text:s/>територіальної громади<text:s/>додержання законодавства щодо розгляду звернень громадян та громадських об’єднань.</text:p>
      <text:p text:style-name="P245">3. В разі прийняття відповідного рішення Верховної Ради України за поданням Президента України, у період дії воєнного стану та 30 днів після його припинення чи скасування, крім повноважень, зазначених<text:s/>вище, начальник<text:s/>Оріхівської<text:s/>МВА:</text:p>
      <text:p text:style-name="P246">4.1. здійснює повноваження<text:s/>Оріхівської<text:s/>міської ради, її виконавчого комітету,<text:s/>Оріхівського<text:s/>міського голови;</text:p>
      <text:p text:style-name="P247">4.2. може затверджувати тимчасову структуру виконавчих органів<text:s/>Оріхівської<text:s/>міської ради (для працівників, посади яких не включені до тимчасового штатного розпису оголошує простій або<text:s/>здійснює переведення на рівнозначну чи нижчу посаду);</text:p>
      <text:p text:style-name="P248">4.3.<text:s/>здійснює керівництво апаратом<text:s/>Оріхівської<text:s/>міської ради, її виконавчого комітету, інших виконавчих органів, комунальними підприємствами, установами, організаціями<text:s/>Оріхівської<text:s/>міської територіальної громади.</text:p>
      <text:p text:style-name="P249"/>
      <text:p text:style-name="P250">5. Відповідальність</text:p>
      <text:p text:style-name="P251"/>
      <text:p text:style-name="P252">1.<text:s/>Начальник<text:s/>міської військової<text:s/>адміністрації несе персональну відповідальність за виконання міською військовою<text:s/>адміністрацією покладених на неї повноважень у відповідності з чинним законодавством України.</text:p>
      <text:p text:style-name="P253">2. Працівники міської військової<text:s/>адміністрації за неналежне виконання своїх<text:s/><text:s/>обов’язків несуть відповідальність у порядку, встановленому чинним законодавством України.</text:p>
      <text:p text:style-name="P254">6. Прикінцеві положення</text:p>
      <text:p text:style-name="P255"/>
      <text:p text:style-name="P256">1.<text:s/>Затвердження Положення про<text:s/>Оріхівську<text:s/>міську<text:s/>військову<text:s/>адміністрацію,<text:s/><text:s/>внесення до<text:s/>нього змін і доповнень, шляхом затвердження Положення в новій редакції<text:s/>здійснюється<text:s/>розпорядженням<text:s/>начальника<text:s/>Оріхівської<text:s/>міської військової<text:s/><text:s/>адміністрації.</text:p>
      <text:p text:style-name="P257">2.<text:s/>Оріхівська<text:s/>міська військова адміністрація здійснює свої повноваження протягом дії воєнного стану та 30 днів після його припинення чи скасування.<text:s/></text:p>
      <text:p text:style-name="P258">3. Припинення<text:s/>Оріхівської<text:s/>міської військової<text:s/>адміністрації здійснюється в порядку, визначеному чинним законодавством України.</text:p>
      <text:p text:style-name="P259"><text:span text:style-name="T260">4. </text:span><text:span text:style-name="T261">У разі припинення діяльності<text:s/></text:span><text:span text:style-name="T262">Оріхів</text:span><text:span text:style-name="T263">ської<text:s/></text:span><text:span text:style-name="T264">міської військової адміністрації витрати, пов’язані з припиненням такої діяльності, здійснюються за рахунок коштів<text:s/></text:span><text:bookmark-start text:name="n29"/><text:bookmark-end text:name="n29"/><text:span text:style-name="T265">відповідного місцевого бюджету.</text:span></text:p>
      <text:p text:style-name="P266"/>
      <text:p text:style-name="P267"/>
      <text:p text:style-name="P268"><text:span text:style-name="T269">Н</text:span><text:span text:style-name="T270">ачальник<text:s/></text:span><text:span text:style-name="T271"><text:s/></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Микола</text:span><text:span text:style-name="T282"><text:s/></text:span><text:span text:style-name="T283">ВІНІЧЕ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fo:hyphenate="false"/>
    </style:style>
    <style:style style:name="Normal" style:display-name="Normal" style:family="paragraph">
      <style:text-properties fo:hyphenate="false"/>
    </style:style>
    <style:style style:name="DefaultParagraphFont" style:display-name="Default Paragraph Font" style:family="tex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u" style:country-asian="RU"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ru" style:country-asian="RU"/>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u" style:country-asian="RU"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ru" style:country-asian="RU"/>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rvts46" style:display-name="rvts46" style:family="text" style:parent-style-name="DefaultParagraphFont"/>
    <style:style style:name="rvps2" style:display-name="rvps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 style:parent-style-name="Footer" style:family="paragraph">
      <style:paragraph-properties fo:text-align="center"/>
    </style:style>
  </office:automatic-styles>
  <office:master-styles>
    <style:master-page style:name="MP0" style:page-layout-name="PL0">
      <style:footer>
        <text:p text:style-name="P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argis</dc:creator>
    <meta:creation-date>2026-01-22T08:17:00Z</meta:creation-date>
    <dc:date>2026-01-22T08:17:00Z</dc:date>
    <meta:print-date>2023-04-13T09:01:00Z</meta:print-date>
    <meta:template xlink:href="Normal.dotm" xlink:type="simple"/>
    <meta:editing-cycles>2</meta:editing-cycles>
    <meta:editing-duration>PT0S</meta:editing-duration>
    <meta:document-statistic meta:page-count="6" meta:paragraph-count="39" meta:word-count="12646" meta:character-count="19816" meta:row-count="60" meta:non-whitespace-character-count="7209"/>
  </office:meta>
</office:document-meta>
</file>